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6319in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0.4444in"/>
    </style:style>
    <style:style style:name="TableColumn5" style:family="table-column">
      <style:table-column-properties style:column-width="2.1666in"/>
    </style:style>
    <style:style style:name="TableColumn6" style:family="table-column">
      <style:table-column-properties style:column-width="1.8729in"/>
    </style:style>
    <style:style style:name="TableColumn7" style:family="table-column">
      <style:table-column-properties style:column-width="1.5472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2777in"/>
    </style:style>
    <style:style style:name="T16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" style:font-name-asian="標楷體" fo:font-size="14pt" style:font-size-asian="14pt"/>
    </style:style>
    <style:style style:name="T22" style:parent-style-name="預設段落字型" style:family="text">
      <style:text-properties style:font-name="Times" style:font-name-asian="標楷體" fo:font-size="14pt" style:font-size-asian="14pt"/>
    </style:style>
    <style:style style:name="T23" style:parent-style-name="預設段落字型" style:family="text">
      <style:text-properties style:font-name="Times" style:font-name-asian="標楷體" fo:font-size="14pt" style:font-size-asian="14pt"/>
    </style:style>
    <style:style style:name="T24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" style:font-name-asian="標楷體" fo:font-size="14pt" style:font-size-asian="14pt"/>
    </style:style>
    <style:style style:name="T27" style:parent-style-name="預設段落字型" style:family="text">
      <style:text-properties style:font-name="Times" style:font-name-asian="標楷體" fo:font-size="14pt" style:font-size-asian="14pt"/>
    </style:style>
    <style:style style:name="T28" style:parent-style-name="預設段落字型" style:family="text">
      <style:text-properties style:font-name="Times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125in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style:line-height-at-least="0.1666in"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5in" style:line-height-at-least="0.1666in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2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10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4pt" style:font-size-asian="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4pt" style:font-size-asian="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4pt" style:font-size-asian="4pt"/>
    </style:style>
    <style:style style:name="TableRow80" style:family="table-row">
      <style:table-row-properties style:min-row-height="0.118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margin-top="0.125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margin-top="0.125in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margin-top="0.125in"/>
      <style:text-properties style:font-name="標楷體" style:font-name-asian="標楷體" fo:color="#FF0000" style:font-size-complex="12pt" fo:background-color="#DECBAB"/>
    </style:style>
    <style:style style:name="TableRow130" style:family="table-row">
      <style:table-row-properties style:min-row-height="0.320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90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4pt" style:font-size-asian="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125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margin-top="0.125in"/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4pt" style:font-size-asian="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1.195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fo:font-weight="bold" style:font-weight-asian="bold" style:text-scale="9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教育部提升高教公共性：完善弱勢助機制，有效促進社會流動</text:span><text:span text:style-name="T17">(</text:span><text:span text:style-name="T18">實習就業輔導組</text:span><text:span text:style-name="T19">)</text:span></text:p>
            <text:p text:style-name="P20"><text:span text:style-name="T21">弱勢課後輔導計畫紀錄表</text:span><text:span text:style-name="T22">-</text:span><text:span text:style-name="T23">【</text:span><text:span text:style-name="T24">就業力精進紀錄</text:span><text:span text:style-name="T25">表</text:span><text:span text:style-name="T26">】</text:span><text:span text:style-name="T27">在校生</text:span><text:span text:style-name="T28">適用</text:span></text:p>
            <text:p text:style-name="P29"><text:span text:style-name="T30">班級：</text:span><text:span text:style-name="T31"><text:s text:c="12"/></text:span><text:span text:style-name="T32">學號：</text:span><text:span text:style-name="T33"><text:s text:c="15"/></text:span><text:span text:style-name="T34"><text:s text:c="2"/>姓名：</text:span><text:span text:style-name="T35"><text:s text:c="11"/></text:span><text:span text:style-name="T36"><text:s/>手機：</text:span><text:span text:style-name="T37"><text:s text:c="8"/></text:span><text:span text:style-name="T38"><text:s text:c="12"/></text:span></text:p>
            <text:p text:style-name="P39"/>
            <text:p text:style-name="P40">申請資格：□低收入戶學生 <text:s text:c="3"/>□中低收入戶學生 <text:s text:c="5"/>□身心障礙學生 <text:s text:c="3"/>□身心障礙人士子女□原住民學雜費減免學生 <text:s text:c="17"/>□特殊境遇家庭之(孫)子女</text:p>
            <text:p text:style-name="P41">□具申請弱勢助學計畫補助資格者(年收入低於70萬元以下)</text:p>
            <text:p text:style-name="P42"><text:span text:style-name="T43">項目一:</text:span><text:span text:style-name="T44"><text:s/></text:span><text:span text:style-name="T45">□</text:span><text:span text:style-name="T46">參與</text:span><text:span text:style-name="T47">就業輔導/</text:span><text:span text:style-name="T48">職</text:span><text:span text:style-name="T49">涯輔導</text:span><text:span text:style-name="T50">/生涯輔導</text:span><text:span text:style-name="T51"><text:s/></text:span><text:span text:style-name="T52">研習、講座</text:span><text:span text:style-name="T53">活動</text:span><text:span text:style-name="T54">等</text:span><text:span text:style-name="T55">(檢附活動心得</text:span><text:span text:style-name="T56">一份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 table:number-columns-spanned="2">
            <text:p text:style-name="P62">日期</text:p>
          </table:table-cell>
          <table:covered-table-cell/>
          <table:table-cell table:style-name="TableCell63">
            <text:p text:style-name="P64">活動名稱</text:p>
          </table:table-cell>
          <table:table-cell table:style-name="TableCell65">
            <text:p text:style-name="P66">起迄時段</text:p>
          </table:table-cell>
          <table:table-cell table:style-name="TableCell67">
            <text:p text:style-name="P68">活動承辦單位(人)簽章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: <text:s/><text:s/><text:s/><text:s/><text:s text:c="2"/>- <text:s text:c="4"/><text:s/><text:s/>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<text:span text:style-name="T83">項目二:</text:span><text:span text:style-name="T84"><text:s/></text:span><text:span text:style-name="T85">完成生涯規劃</text:span><text:span text:style-name="T86">/<text:s/></text:span><text:span text:style-name="T87">職涯規劃</text:span><text:span text:style-name="T88"><text:s/>/<text:s/></text:span><text:span text:style-name="T89">履歷表</text:span><text:span text:style-name="T90">(</text:span><text:span text:style-name="T91">一份</text:span><text:span text:style-name="T92">)</text:span></text:p>
            <text:p text:style-name="P93"><text:span text:style-name="T94">在校生1-3年級生 <text:s text:c="2"/></text:span><text:span text:style-name="T95">★</text:span><text:span text:style-name="T96">完成生涯</text:span><text:span text:style-name="T97">/</text:span><text:span text:style-name="T98">職涯規劃</text:span><text:span text:style-name="T99">計畫</text:span></text:p>
            <text:p text:style-name="P100"><text:span text:style-name="T101">準畢業生</text:span><text:span text:style-name="T102">4</text:span><text:span text:style-name="T103">年級生</text:span><text:span text:style-name="T104"><text:s text:c="3"/></text:span><text:span text:style-name="T105">★</text:span><text:span text:style-name="T106">完成</text:span><text:span text:style-name="T107">生涯</text:span><text:span text:style-name="T108">/</text:span><text:span text:style-name="T109">職涯規劃</text:span><text:span text:style-name="T110">計畫</text:span><text:span text:style-name="T111"><text:s text:c="2"/></text:span><text:span text:style-name="T112">或</text:span><text:span text:style-name="T113">履歷表</text:span><text:span text:style-name="T114"><text:s/>(</text:span><text:span text:style-name="T115">不限格式</text:span><text:span text:style-name="T116"><text:s/></text:span><text:span text:style-name="T117">應徵履歷</text:span><text:span text:style-name="T118">)</text:span></text:p>
            <text:p text:style-name="P119"><text:span text:style-name="T120">如何撰寫生涯</text:span><text:span text:style-name="T121">/</text:span><text:span text:style-name="T122">職涯規劃</text:span><text:span text:style-name="T123"><text:s/></text:span><text:span text:style-name="T124">(</text:span><text:span text:style-name="T125">撰寫在心得報告表內即可</text:span><text:span text:style-name="T126">(</text:span><text:span text:style-name="T127">附表</text:span><text:span text:style-name="T128">3)</text:span></text:p>
            <text:p text:style-name="P129">係指在學期間規劃內容可包含課業、社團、打工、人際關係……等要如何設定短期目標以利銜接未來畢業即就業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序號</text:p>
          </table:table-cell>
          <table:table-cell table:style-name="TableCell133" table:number-columns-spanned="2">
            <text:p text:style-name="P134">日期</text:p>
          </table:table-cell>
          <table:covered-table-cell/>
          <table:table-cell table:style-name="TableCell135">
            <text:p text:style-name="P136">名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導<text:s text:c="2"/>師/系上老師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</text:span><text:span text:style-name="T149">生涯</text:span><text:span text:style-name="T150">/</text:span><text:span text:style-name="T151">職涯規劃</text:span></text:p>
            <text:p text:style-name="P152"><text:span text:style-name="T153"></text:span><text:span text:style-name="T154">履歷表</text:span></text:p>
          </table:table-cell>
          <table:table-cell table:style-name="TableCell155">
            <text:p text:style-name="P156">□未完成<text:s/>不採認</text:p>
            <text:p text:style-name="P157"><text:s text:c="3"/>□已完成<text:s/></text:p>
            <text:p text:style-name="P158"><text:s text:c="2"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系所核章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</table:table>
      <text:p text:style-name="P170">備註：1.心得以WORD繕打，親筆撰寫務必字跡工整。</text:p>
      <text:p text:style-name="P171"><text:span text:style-name="T17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89618in" svg:height="0.60082in" style:rel-width="scale" style:rel-height="scale"><draw:image xlink:href="media/image1.jpg" xlink:type="simple" xlink:show="embed" xlink:actuate="onLoad"/><svg:title/><svg:desc/></draw:frame><text:s text:c="52"/><text:span text:style-name="T11">弱勢助學</text:span><text:span text:style-name="T12">相關活動申請表</text:span><text:span text:style-name="T13">(</text:span><text:span text:style-name="T14">附表</text:span><text:span text:style-name="T15">4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11-05T08:07:00Z</meta:creation-date>
    <dc:date>2019-11-05T08:07:00Z</dc:date>
    <meta:print-date>2018-03-2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