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8"/>
      <style:text-properties style:font-name="標楷體" style:font-name-asian="標楷體" fo:font-size="9pt" style:font-size-asian="9pt" style:font-size-complex="9pt" style:language-asian="zh" style:country-asian="TW"/>
    </style:style>
    <style:style style:name="P14" style:parent-style-name="內文" style:family="paragraph">
      <style:paragraph-properties fo:widows="2" fo:orphans="2" fo:text-align="center" fo:margin-bottom="0.0833in" fo:line-height="0.3055in" fo:margin-left="-0.0222in" fo:margin-right="-0.1743in" fo:text-indent="-0.459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Column16" style:family="table-column">
      <style:table-column-properties style:column-width="0.9006in"/>
    </style:style>
    <style:style style:name="TableColumn17" style:family="table-column">
      <style:table-column-properties style:column-width="1.4631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425in"/>
    </style:style>
    <style:style style:name="TableColumn20" style:family="table-column">
      <style:table-column-properties style:column-width="0.9013in"/>
    </style:style>
    <style:style style:name="TableColumn21" style:family="table-column">
      <style:table-column-properties style:column-width="1.2347in"/>
    </style:style>
    <style:style style:name="TableColumn22" style:family="table-column">
      <style:table-column-properties style:column-width="0.1923in"/>
    </style:style>
    <style:style style:name="Table15" style:family="table">
      <style:table-properties style:width="7.0187in" fo:margin-left="0in" table:align="center"/>
    </style:style>
    <style:style style:name="TableRow23" style:family="table-row">
      <style:table-row-properties style:min-row-height="0.240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/>
    </style:style>
    <style:style style:name="T26" style:parent-style-name="預設段落字型" style:family="text">
      <style:text-properties style:font-name="Calibri" style:font-name-asian="標楷體" style:font-name-complex="Times New Roman" fo:font-weight="bold" style:font-weight-asian="bold" fo:letter-spacing="0.02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9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</style:style>
    <style:style style:name="T32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Calibri" style:font-name-asian="標楷體" style:font-name-complex="Times New Roman" fo:font-weight="bold" style:font-weight-asian="bold" fo:letter-spacing="0.020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</style:style>
    <style:style style:name="T40" style:parent-style-name="預設段落字型" style:family="text">
      <style:text-properties style:font-name="Calibri" style:font-name-asian="標楷體" style:font-name-complex="Times New Roman" fo:font-weight="bold" style:font-weight-asian="bold" fo:letter-spacing="0.4166in"/>
    </style:style>
    <style:style style:name="T41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/>
    </style:style>
    <style:style style:name="T47" style:parent-style-name="預設段落字型" style:family="text">
      <style:text-properties style:font-name="Calibri" style:font-name-asian="標楷體" style:font-name-complex="Times New Roman" fo:font-weight="bold" style:font-weight-asian="bold" fo:letter-spacing="0.4166in"/>
    </style:style>
    <style:style style:name="T48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/>
    </style:style>
    <style:style style:name="T53" style:parent-style-name="預設段落字型" style:family="text">
      <style:text-properties style:font-name="Calibri" style:font-name-asian="標楷體" style:font-name-complex="Times New Roman" fo:font-weight="bold" style:font-weight-asian="bold" fo:letter-spacing="0.020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</style:style>
    <style:style style:name="T58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/>
      <style:text-properties style:font-name="Calibri" style:font-name-asian="標楷體" style:font-name-complex="Times New Roman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66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67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68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69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70" style:parent-style-name="預設段落字型" style:family="text">
      <style:text-properties style:font-name="新細明體" style:font-name-asian="新細明體" style:font-name-complex="MS Mincho" fo:font-weight="bold" style:font-weight-asian="bold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MS Mincho" fo:font-weight="bold" style:font-weight-asian="bold" style:language-asian="zh" style:country-asian="TW"/>
    </style:style>
    <style:style style:name="T72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73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74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75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MS Mincho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89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90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91" style:parent-style-name="本文" style:family="paragraph">
      <style:paragraph-properties fo:line-height="0.1666in" fo:margin-left="-0.0013in" fo:text-indent="0.267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MS Mincho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MS Mincho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MS Mincho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新細明體" style:font-name-asian="新細明體" style:font-name-complex="MS Mincho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S Mincho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MS Mincho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03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04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105" style:parent-style-name="本文" style:family="paragraph">
      <style:paragraph-properties fo:line-height="0.1666in" fo:margin-lef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MS Mincho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12" style:parent-style-name="本文" style:family="paragraph">
      <style:paragraph-properties fo:line-height="0.1666in"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MS Mincho" fo:font-weight="bold" style:font-weight-asian="bold" style:language-asian="zh" style:country-asian="TW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margin-left="0in" fo:text-indent="0.2673in">
        <style:tab-stops/>
      </style:paragraph-properties>
      <style:text-properties style:font-name="MS Mincho" style:font-name-asian="新細明體" style:font-name-complex="MS Mincho" fo:font-size="11pt" style:font-size-asian="11pt" style:font-size-complex="11pt" style:language-asian="zh" style:country-asian="TW"/>
    </style:style>
    <style:style style:name="P124" style:parent-style-name="內文" style:family="paragraph">
      <style:paragraph-properties style:snap-to-layout-grid="false" fo:text-align="justify" style:vertical-align="baseline" fo:margin-top="0.0833in" fo:margin-bottom="0.0833in"/>
      <style:text-properties style:font-name="Calibri" style:font-name-asian="標楷體" style:font-name-complex="Times New Roman" style:language-asian="zh" style:country-asian="TW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 fo:margin-right="-0.0652in"/>
    </style:style>
    <style:style style:name="T128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2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3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4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5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6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7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8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.5pt" style:font-size-asian="10.5pt" style:font-size-complex="10.5pt" style:language-asian="zh" style:country-asian="TW"/>
    </style:style>
    <style:style style:name="T139" style:parent-style-name="預設段落字型" style:family="text">
      <style:text-properties style:font-name="Calibri" style:font-name-asian="MS Mincho" style:font-name-complex="MS Mincho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Calibri" style:font-name-asian="MS Mincho" style:font-name-complex="MS Mincho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Calibri" style:font-name-asian="MS Mincho" style:font-name-complex="MS Mincho" fo:font-weight="bold" style:font-weight-asian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>
        <style:tab-stops>
          <style:tab-stop style:type="left" style:position="0.3493in"/>
        </style:tab-stops>
      </style:paragraph-properties>
    </style:style>
    <style:style style:name="T171" style:parent-style-name="預設段落字型" style:family="text">
      <style:text-properties style:font-name="Calibri" style:font-name-asian="MS Mincho" style:font-name-complex="MS Mincho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>
        <style:tab-stops>
          <style:tab-stop style:type="left" style:position="0.3493in"/>
        </style:tab-stops>
      </style:paragraph-properties>
    </style:style>
    <style:style style:name="T177" style:parent-style-name="預設段落字型" style:family="text">
      <style:text-properties style:font-name="Calibri" style:font-name-asian="MS Mincho" style:font-name-complex="MS Mincho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Calibri" style:font-name-asian="MS Mincho" style:font-name-complex="MS Mincho" fo:font-weight="bold" style:font-weight-asian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Calibri" style:font-name-asian="MS Mincho" style:font-name-complex="MS Mincho" fo:font-weight="bold" style:font-weight-asian="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34" style:family="table-row">
      <style:table-row-properties style:min-row-height="0.509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25in"/>
    </style:style>
    <style:style style:name="T337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6" style:parent-style-name="超連結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7" style:parent-style-name="超連結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358" style:parent-style-name="超連結" style:family="text">
      <style:text-properties style:font-name="Calibri" style:font-name-asian="標楷體" style:font-name-complex="Times New Roman" fo:font-size="10pt" style:font-size-asian="10pt" style:font-size-complex="10pt" style:text-underline-type="none" style:language-asian="zh" style:country-asian="TW"/>
    </style:style>
    <style:style style:name="TableRow359" style:family="table-row">
      <style:table-row-properties style:min-row-height="1.249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</style:style>
    <style:style style:name="T362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363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364" style:parent-style-name="超連結" style:family="text">
      <style:text-properties style:font-name="Calibri" style:font-name-asian="標楷體" style:font-name-complex="Times New Roman" fo:font-size="10pt" style:font-size-asian="10pt" style:font-size-complex="10pt" style:text-underline-type="none" style:language-asian="zh" style:country-asian="TW"/>
    </style:style>
    <style:style style:name="P365" style:parent-style-name="內文" style:family="paragraph">
      <style:paragraph-properties fo:margin-bottom="0.0333in" fo:line-height="0.3055in"/>
    </style:style>
    <style:style style:name="T3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7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0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fo:margin-bottom="0.0333in" fo:line-height="0.3055in"/>
    </style:style>
    <style:style style:name="T380" style:parent-style-name="預設段落字型" style:family="text">
      <style:text-properties style:font-name="Calibri" style:font-name-asian="標楷體" style:font-name-complex="Times New Roman" fo:letter-spacing="0.083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Calibri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398" style:family="table-row">
      <style:table-row-properties style:min-row-height="0.578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09" style:parent-style-name="內文" style:family="paragraph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</office:automatic-styles>
  <office:body>
    <office:text text:use-soft-page-breaks="true">
      <text:p text:style-name="P1">教育部提升高教公共性:完善弱勢助學機制 有效促進社會流動(實習就業輔導組)</text:p>
      <text:p text:style-name="P14">學<text:s/>習<text:s/>輔<text:s/>導<text:s/>勵<text:s/>學<text:s/>金<text:s/>申請<text:s/>表(就輔組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系所</text:span><text:span text:style-name="T33">/</text:span><text:span text:style-name="T34">學</text:span><text:span text:style-name="T35">制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班</text:span><text:span text:style-name="T41">級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學</text:span><text:span text:style-name="T48">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連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後四碼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一、申請資格<text:s text:c="6"/></text:p>
            <text:p text:style-name="P64"><text:span text:style-name="T65"><text:s text:c="3"/></text:span><text:span text:style-name="T66">□</text:span><text:span text:style-name="T67">1.</text:span><text:span text:style-name="T68">獲教育部各類學雜費減免之學生：</text:span><text:span text:style-name="T69"><text:s text:c="38"/></text:span><text:span text:style-name="T70"><text:s text:c="2"/></text:span><text:span text:style-name="T71"><text:s text:c="2"/></text:span><text:span text:style-name="T72">□</text:span><text:span text:style-name="T73">2.</text:span><text:span text:style-name="T74">獲教育部弱勢助學金補助學生</text:span></text:p>
            <text:p text:style-name="P75"><text:span text:style-name="T76"><text:s text:c="2"/></text:span><text:span text:style-name="T77">□</text:span><text:span text:style-name="T78">(1)</text:span><text:span text:style-name="T79">低收入戶</text:span><text:span text:style-name="T80"><text:s text:c="12"/></text:span><text:span text:style-name="T81">□</text:span><text:span text:style-name="T82">(2)</text:span><text:span text:style-name="T83">中低收入戶</text:span><text:span text:style-name="T84"><text:s text:c="3"/></text:span><text:span text:style-name="T85"><text:s text:c="29"/></text:span><text:span text:style-name="T86"><text:s/></text:span><text:span text:style-name="T87"><text:s/></text:span><text:span text:style-name="T88">□</text:span><text:span text:style-name="T89">3.</text:span><text:span text:style-name="T90">三代家庭無人上大學</text:span></text:p>
            <text:p text:style-name="P91"><text:span text:style-name="T92"><text:s text:c="2"/></text:span><text:span text:style-name="T93">□</text:span><text:span text:style-name="T94">(3)</text:span><text:span text:style-name="T95">身心障礙學生</text:span><text:span text:style-name="T96"><text:s/></text:span><text:span text:style-name="T97"><text:s text:c="2"/></text:span><text:span text:style-name="T98">□</text:span><text:span text:style-name="T99">(4)</text:span><text:span text:style-name="T100">身心障礙人士子女</text:span><text:span text:style-name="T101"><text:s text:c="11"/></text:span><text:span text:style-name="T102">□</text:span><text:span text:style-name="T103">4.</text:span><text:span text:style-name="T104">新住民</text:span></text:p>
            <text:p text:style-name="P105"><text:span text:style-name="T106"><text:s text:c="8"/></text:span><text:span text:style-name="T107"><text:s/></text:span><text:span text:style-name="T108">□</text:span><text:span text:style-name="T109">(5)</text:span><text:span text:style-name="T110">特殊境遇家庭子女孫子女</text:span><text:span text:style-name="T111"><text:s text:c="37"/></text:span></text:p>
            <text:p text:style-name="P112"><text:span text:style-name="T113"><text:s text:c="9"/></text:span><text:span text:style-name="T114">□</text:span><text:span text:style-name="T115">(</text:span><text:span text:style-name="T116">6</text:span><text:span text:style-name="T117">)</text:span><text:span text:style-name="T118">原住民</text:span><text:span text:style-name="T119">族</text:span><text:span text:style-name="T120">學生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三、</text:span><text:span text:style-name="T129">就輔組相關</text:span><text:span text:style-name="T130">申請勵學金項目</text:span><text:span text:style-name="T131">【核發標準詳如</text:span><text:span text:style-name="T132">10</text:span><text:span text:style-name="T133">8</text:span><text:span text:style-name="T134">年度完善弱勢協助勵學金申請公告</text:span><text:span text:style-name="T135">(</text:span><text:span text:style-name="T136">就輔組</text:span><text:span text:style-name="T137">)</text:span><text:span text:style-name="T138">】</text:span></text:p>
            <text:p text:style-name="內文"><text:span text:style-name="T139">☐</text:span><text:span text:style-name="T140">1</text:span><text:span text:style-name="T141">-1</text:span><text:span text:style-name="T142">.</text:span><text:span text:style-name="T143">專業證照輔導獎勵</text:span><text:span text:style-name="T144">/</text:span><text:span text:style-name="T145"><text:s/></text:span><text:span text:style-name="T146">證照取得獎勵</text:span><text:span text:style-name="T147"><text:s text:c="2"/></text:span><text:span text:style-name="T148"><text:s text:c="2"/></text:span><text:span text:style-name="T149">證照名稱</text:span><text:span text:style-name="T150">:_______________________</text:span></text:p>
            <text:p text:style-name="內文"><text:span text:style-name="T151">☐</text:span><text:span text:style-name="T152">1-</text:span><text:span text:style-name="T153">2.</text:span><text:span text:style-name="T154">校外競賽輔導獎勵</text:span><text:span text:style-name="T155">/<text:s/></text:span><text:span text:style-name="T156">競賽獲獎獎勵</text:span><text:span text:style-name="T157"><text:s text:c="3"/></text:span><text:span text:style-name="T158"><text:s/></text:span><text:span text:style-name="T159">競賽名稱</text:span><text:span text:style-name="T160">:_______________________</text:span></text:p>
            <text:p text:style-name="內文"><text:span text:style-name="T161">☐</text:span><text:span text:style-name="T162">2-1</text:span><text:span text:style-name="T163">.</text:span><text:span text:style-name="T164">研習</text:span><text:span text:style-name="T165">.</text:span><text:span text:style-name="T166">講座</text:span><text:span text:style-name="T167">.</text:span><text:span text:style-name="T168">職涯活動等</text:span><text:span text:style-name="T169">獎勵</text:span></text:p>
            <text:p text:style-name="P170"><text:span text:style-name="T171">☐</text:span><text:span text:style-name="T172">2-2</text:span><text:span text:style-name="T173">.</text:span><text:span text:style-name="T174">學生校外參訪</text:span><text:span text:style-name="T175">獎勵</text:span></text:p>
            <text:p text:style-name="P176"><text:span text:style-name="T177">☐</text:span><text:span text:style-name="T178">2-3</text:span><text:span text:style-name="T179">.</text:span><text:span text:style-name="T180">職涯諮詢輔導獎勵</text:span></text:p>
            <text:p text:style-name="內文"><text:span text:style-name="T181">☐</text:span><text:span text:style-name="T182">2-4</text:span><text:span text:style-name="T183">.</text:span><text:span text:style-name="T184">校園徵才就業媒合獎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四、申請勵學金檢附文件<text:s/></text:p>
            <text:p text:style-name="內文"><text:span text:style-name="T188">☐</text:span><text:span text:style-name="T189">學習輔導及勵學金申請表正本乙份</text:span><text:span text:style-name="T190">&lt;</text:span><text:span text:style-name="T191">附表</text:span><text:span text:style-name="T192">1</text:span><text:span text:style-name="T193">&gt;</text:span><text:span text:style-name="T194"><text:s/></text:span><text:span text:style-name="T195"><text:s/></text:span><text:span text:style-name="T196"><text:s text:c="4"/></text:span><text:span text:style-name="T197"><text:s/></text:span><text:span text:style-name="T198">(</text:span><text:span text:style-name="T199">適用</text:span><text:span text:style-name="T200">項目</text:span><text:span text:style-name="T201"><text:s text:c="2"/></text:span><text:span text:style-name="T202">全部都需申請表</text:span><text:span text:style-name="T203">)</text:span></text:p>
            <text:p text:style-name="內文"><text:span text:style-name="T204">☐</text:span><text:span text:style-name="T205">證照</text:span><text:span text:style-name="T206">/</text:span><text:span text:style-name="T207">競賽</text:span><text:span text:style-name="T208">輔導紀錄表</text:span><text:span text:style-name="T209"><text:s/>&lt;</text:span><text:span text:style-name="T210">附表</text:span><text:span text:style-name="T211">2</text:span><text:span text:style-name="T212">&gt;</text:span><text:span text:style-name="T213">(</text:span><text:span text:style-name="T214">適用</text:span><text:span text:style-name="T215"><text:s/></text:span><text:span text:style-name="T216">項目</text:span><text:span text:style-name="T217">. 1-1. 1-2. <text:s/>) <text:s/></text:span></text:p>
            <text:p text:style-name="內文"><text:span text:style-name="T218">☐</text:span><text:span text:style-name="T219">證照</text:span><text:span text:style-name="T220">/</text:span><text:span text:style-name="T221">競賽</text:span><text:span text:style-name="T222">輔導</text:span><text:span text:style-name="T223">佐證表</text:span><text:span text:style-name="T224"><text:s/>&lt;</text:span><text:span text:style-name="T225">附表</text:span><text:span text:style-name="T226">2-1&gt;</text:span><text:span text:style-name="T227">(</text:span><text:span text:style-name="T228">適用</text:span><text:span text:style-name="T229"><text:s/></text:span><text:span text:style-name="T230">項目</text:span><text:span text:style-name="T231">. 1</text:span><text:span text:style-name="T232">-1</text:span><text:span text:style-name="T233">.<text:s/></text:span><text:span text:style-name="T234">1-</text:span><text:span text:style-name="T235">2</text:span><text:span text:style-name="T236">. <text:s/></text:span><text:span text:style-name="T237">)</text:span><text:span text:style-name="T238"><text:s text:c="2"/></text:span></text:p>
            <text:p text:style-name="內文"><text:span text:style-name="T239">☐</text:span><text:span text:style-name="T240">心得報告</text:span><text:span text:style-name="T241"><text:s/>&lt;</text:span><text:span text:style-name="T242">附表</text:span><text:span text:style-name="T243">3</text:span><text:span text:style-name="T244">&gt;<text:s/></text:span><text:span text:style-name="T245"><text:s text:c="54"/></text:span><text:span text:style-name="T246">(</text:span><text:span text:style-name="T247">適用</text:span><text:span text:style-name="T248">項目</text:span><text:span text:style-name="T249">.</text:span><text:span text:style-name="T250">2-1 2-2. 2-3. 2-4.</text:span><text:span text:style-name="T251">)</text:span></text:p>
            <text:p text:style-name="內文"><text:span text:style-name="T252">☐</text:span><text:span text:style-name="T253">講座研習活動輔導表</text:span><text:span text:style-name="T254"><text:s/></text:span><text:span text:style-name="T255">&lt;</text:span><text:span text:style-name="T256">附表</text:span><text:span text:style-name="T257">4&gt;<text:s/></text:span><text:span text:style-name="T258"><text:s text:c="11"/></text:span><text:span text:style-name="T259"><text:s text:c="10"/></text:span><text:span text:style-name="T260"><text:s text:c="11"/></text:span><text:span text:style-name="T261">(</text:span><text:span text:style-name="T262">適用</text:span><text:span text:style-name="T263">項目</text:span><text:span text:style-name="T264">.2-1</text:span><text:span text:style-name="T265">)</text:span></text:p>
            <text:p text:style-name="內文"><text:span text:style-name="T266">☐</text:span><text:span text:style-name="T267">校園徵才就業媒合表</text:span><text:span text:style-name="T268">&lt;</text:span><text:span text:style-name="T269">附表</text:span><text:span text:style-name="T270">7</text:span><text:span text:style-name="T271">&gt;</text:span><text:span text:style-name="T272"><text:s/></text:span><text:span text:style-name="T273"><text:s/></text:span><text:span text:style-name="T274"><text:s text:c="31"/></text:span><text:span text:style-name="T275"><text:s/></text:span><text:span text:style-name="T276">(</text:span><text:span text:style-name="T277">適用</text:span><text:span text:style-name="T278">項目</text:span><text:span text:style-name="T279">.<text:s/></text:span><text:span text:style-name="T280">2-4</text:span><text:span text:style-name="T281">)</text:span></text:p>
            <text:p text:style-name="內文"><text:span text:style-name="T282">☐</text:span><text:span text:style-name="T283">收據正本</text:span><text:span text:style-name="T284">/</text:span><text:span text:style-name="T285">證照影本</text:span><text:span text:style-name="T286"><text:s/></text:span><text:span text:style-name="T287">/</text:span><text:span text:style-name="T288">獲</text:span><text:span text:style-name="T289">獎</text:span><text:span text:style-name="T290">證明獎狀</text:span><text:span text:style-name="T291">&lt;</text:span><text:span text:style-name="T292">附表</text:span><text:span text:style-name="T293">8</text:span><text:span text:style-name="T294">&gt;</text:span><text:span text:style-name="T295"><text:s text:c="7"/></text:span><text:span text:style-name="T296"><text:s/>(</text:span><text:span text:style-name="T297">適用</text:span><text:span text:style-name="T298">項目</text:span><text:span text:style-name="T299">2-1.2-2</text:span><text:span text:style-name="T300">)</text:span></text:p>
            <text:p text:style-name="內文"><text:span text:style-name="T301">☐</text:span><text:span text:style-name="T302">校外參訪</text:span><text:span text:style-name="T303">紀錄表</text:span><text:span text:style-name="T304"><text:s/>&lt;</text:span><text:span text:style-name="T305">附表</text:span><text:span text:style-name="T306">9&gt; <text:s/></text:span><text:span text:style-name="T307"><text:s text:c="28"/></text:span><text:span text:style-name="T308"><text:s text:c="8"/></text:span><text:span text:style-name="T309"><text:s text:c="4"/></text:span><text:span text:style-name="T310">(</text:span><text:span text:style-name="T311">適用</text:span><text:span text:style-name="T312">項目</text:span><text:span text:style-name="T313">.2-2</text:span><text:span text:style-name="T314">)</text:span></text:p>
            <text:p text:style-name="內文"><text:span text:style-name="T315">☐</text:span><text:span text:style-name="T316">諮詢紀錄表</text:span><text:span text:style-name="T317"><text:s/>&lt;</text:span><text:span text:style-name="T318">附件</text:span><text:span text:style-name="T319">表</text:span><text:span text:style-name="T320">10</text:span><text:span text:style-name="T321"><text:s/></text:span><text:span text:style-name="T322"><text:s/>&gt; <text:s text:c="8"/></text:span><text:span text:style-name="T323"><text:s text:c="18"/></text:span><text:span text:style-name="T324"><text:s text:c="3"/></text:span><text:span text:style-name="T325"><text:s text:c="5"/></text:span><text:span text:style-name="T326"><text:s text:c="7"/></text:span><text:span text:style-name="T327">(</text:span><text:span text:style-name="T328">適用項目</text:span><text:span text:style-name="T329">.2-3</text:span><text:span text:style-name="T330">)</text:span></text:p>
            <text:p text:style-name="內文"><text:span text:style-name="T331">☐</text:span><text:span text:style-name="T332">其他佐證資料：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<text:span text:style-name="T337">學生</text:span><text:span text:style-name="T338">帳戶</text:span><text:span text:style-name="T339">:</text:span><text:span text:style-name="T340">依學生</text:span><text:span text:style-name="T341">在</text:span><text:span text:style-name="T342">「</text:span><text:span text:style-name="T343">證照</text:span><text:span text:style-name="T344">獎勵系統</text:span><text:span text:style-name="T345">」</text:span><text:span text:style-name="T346">提供之帳號核撥獎勵金</text:span><text:span text:style-name="T347">，</text:span><text:span text:style-name="T348">請</text:span><text:span text:style-name="T349">務必</text:span><text:span text:style-name="T350">至</text:span><text:span text:style-name="T351">個人</text:span><text:span text:style-name="T352">帳戶</text:span><text:span text:style-name="T353">資料填寫</text:span><text:span text:style-name="T354">完畢</text:span><text:span text:style-name="T355"><text:s text:c="4"/></text:span><text:a xlink:href="http://192.192.212.126/cufa_lice/" office:target-frame-name="_top" xlink:show="replace"><text:span text:style-name="T356">http://192.192.212.126/cufa_lice/</text:span></text:a><text:span text:style-name="T357"><text:s text:c="6"/></text:span><text:span text:style-name="T3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五、審查結果</text:span><text:span text:style-name="T363">【此欄由勵學金承辦單位填寫】</text:span><text:span text:style-name="T364">獎金依辦法要點補助</text:span></text:p>
            <text:p text:style-name="P365"><text:span text:style-name="T366"></text:span><text:span text:style-name="T367">檢核通過，依公告核撥獎勵金</text:span><text:span text:style-name="T368"><text:s text:c="17"/></text:span><text:span text:style-name="T369"></text:span><text:span text:style-name="T370">不通過</text:span><text:span text:style-name="T371">原因</text:span><text:span text:style-name="T372">--</text:span><text:span text:style-name="T373">○</text:span><text:span text:style-name="T374">身分別不符合</text:span><text:span text:style-name="T375"><text:s/></text:span><text:span text:style-name="T376">○ 資料不合</text:span><text:span text:style-name="T377">/</text:span><text:span text:style-name="T378">不齊全</text:span></text:p>
            <text:p text:style-name="P379"><text:span text:style-name="T380">承辦</text:span><text:span text:style-name="T381">人</text:span><text:span text:style-name="T382"><text:s text:c="2"/></text:span><text:span text:style-name="T383"><text:s text:c="5"/></text:span><text:span text:style-name="T384"><text:s text:c="3"/></text:span><text:span text:style-name="T385">　　　　　　</text:span><text:span text:style-name="T386"><text:s text:c="5"/></text:span><text:span text:style-name="T387">　主管簽章</text:span><text:span text:style-name="T388"><text:s text:c="7"/></text:span><text:span text:style-name="T389"><text:s text:c="3"/></text:span><text:span text:style-name="T390">　　　　　</text:span><text:span text:style-name="T391"><text:s/></text:span><text:span text:style-name="T392">　</text:span><text:span text:style-name="T393"><text:s text:c="6"/></text:span><text:span text:style-name="T394">　承辦單位</text:span><text:span text:style-name="T395"><text:s text:c="8"/></text:span><text:span text:style-name="T396">　　　　　　</text:span><text:span text:style-name="T3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7">
            <text:p text:style-name="內文"><text:span text:style-name="T400">學務處承辦人員</text:span><text:span text:style-name="T401"><text:s/>: <text:s text:c="20"/></text:span><text:span text:style-name="T402"><text:s text:c="6"/></text:span><text:span text:style-name="T403"><text:s text:c="2"/></text:span><text:span text:style-name="T404">學務處二級主管</text:span><text:span text:style-name="T405">: <text:s text:c="28"/></text:span><text:span text:style-name="T406"><text:s text:c="10"/></text:span><text:span text:style-name="T407">學務長</text:span><text:span text:style-name="T408">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line-through-type="none" style:use-window-font-color="true"/>
    </style:style>
    <style:style style:name="WW_CharLFO28LVL1" style:family="text">
      <style:text-properties fo:font-weight="normal" style:font-weight-asian="normal" style:text-line-through-type="none" style:use-window-font-color="true"/>
    </style:style>
    <style:style style:name="WW_CharLFO2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margin-right="0.4166in">
        <style:tab-stops>
          <style:tab-stop style:type="center" style:position="2.884in"/>
          <style:tab-stop style:type="right" style:position="5.768in"/>
          <style:tab-stop style:type="right" style:position="6.3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74632in" svg:height="0.50031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<text:tab/></text:span><text:span text:style-name="T6"><text:s text:c="15"/></text:span><text:span text:style-name="T7"><text:s text:c="6"/></text:span><text:span text:style-name="T8">弱勢助學</text:span><text:span text:style-name="T9">相關活動申請表(</text:span><text:span text:style-name="T10">附表</text:span><text:span text:style-name="T11">1)</text:span><text:span text:style-name="T12"><text:s/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anrel Di</dc:creator>
    <meta:creation-date>2019-04-26T01:25:00Z</meta:creation-date>
    <dc:date>2019-04-26T01:25:00Z</dc:date>
    <meta:print-date>2018-04-02T02:03:00Z</meta:print-date>
    <meta:template xlink:href="Normal.dotm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3" meta:word-count="235" meta:character-count="1575" meta:row-count="11" meta:non-whitespace-character-count="1343"/>
  </office:meta>
</office:document-meta>
</file>