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ableColumn36" style:family="table-column">
      <style:table-column-properties style:column-width="5.5125in"/>
    </style:style>
    <style:style style:name="Table35" style:family="table">
      <style:table-properties style:width="5.5125in" fo:margin-left="0.6659in" table:align="left"/>
    </style:style>
    <style:style style:name="TableRow37" style:family="table-row">
      <style:table-row-properties style:min-row-height="3.161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color="#A6A6A6"/>
    </style:style>
    <style:style style:name="P40" style:parent-style-name="內文" style:family="paragraph">
      <style:paragraph-properties>
        <style:tab-stops>
          <style:tab-stop style:type="left" style:position="3.8333in"/>
        </style:tab-stops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color="#A6A6A6"/>
    </style:style>
    <style:style style:name="TableColumn45" style:family="table-column">
      <style:table-column-properties style:column-width="5.5125in"/>
    </style:style>
    <style:style style:name="Table44" style:family="table">
      <style:table-properties style:width="5.5125in" fo:margin-left="0.6659in" table:align="left"/>
    </style:style>
    <style:style style:name="TableRow46" style:family="table-row">
      <style:table-row-properties style:min-row-height="3.411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color="#A6A6A6"/>
    </style:style>
    <style:style style:name="TableRow49" style:family="table-row">
      <style:table-row-properties style:min-row-height="0.371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color="#A6A6A6"/>
    </style:style>
  </office:automatic-styles>
  <office:body>
    <office:text text:use-soft-page-breaks="true">
      <text:p text:style-name="P1"><text:s text:c="17"/><text:span text:style-name="T8"><text:s/></text:span><text:span text:style-name="T9">校</text:span><text:span text:style-name="T10"><text:s text:c="3"/></text:span><text:span text:style-name="T11">外</text:span><text:span text:style-name="T12"><text:s/></text:span><text:span text:style-name="T13"><text:s/></text:span><text:span text:style-name="T14"><text:s/></text:span><text:span text:style-name="T15">參</text:span><text:span text:style-name="T16"><text:s text:c="4"/></text:span><text:span text:style-name="T17">訪</text:span><text:span text:style-name="T18"><text:s text:c="2"/></text:span><text:span text:style-name="T19"><text:s text:c="2"/></text:span><text:span text:style-name="T20">紀</text:span><text:span text:style-name="T21"><text:s text:c="2"/></text:span><text:span text:style-name="T22">錄</text:span><text:span text:style-name="T23"><text:s text:c="2"/></text:span><text:span text:style-name="T24">表</text:span><text:span text:style-name="T25"><text:s text:c="2"/></text:span></text:p>
      <text:p text:style-name="內文"><text:s text:c="2"/><text:span text:style-name="T26"><text:s text:c="2"/></text:span><text:span text:style-name="T27">參訪</text:span><text:span text:style-name="T28">活動名稱：</text:span><text:span text:style-name="T29"><text:s text:c="12"/></text:span></text:p>
      <text:p text:style-name="P30"><text:s text:c="4"/>參訪日期：</text:p>
      <text:p text:style-name="P31"><text:s text:c="4"/>參訪時間：</text:p>
      <text:p text:style-name="內文"><text:s text:c="3"/><text:span text:style-name="T32"><text:s/></text:span><text:span text:style-name="T33">參訪地點</text:span><text:span text:style-name="T34">：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內文"><text:span text:style-name="T39">照片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0"><text:tab/></text:p>
          </table:table-cell>
        </table:table-row>
        <table:table-row table:style-name="TableRow41">
          <table:table-cell table:style-name="TableCell42">
            <text:p text:style-name="P43">描述</text:p>
            <text:p text:style-name="內文"/>
          </table:table-cell>
        </table:table-row>
      </table:table>
      <text:p text:style-name="內文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內文"><text:span text:style-name="T48">照片</text:span></text:p>
          </table:table-cell>
        </table:table-row>
        <table:table-row table:style-name="TableRow49">
          <table:table-cell table:style-name="TableCell50">
            <text:p text:style-name="P51">描述</text:p>
            <text:p text:style-name="內文"/>
          </table:table-cell>
        </table:table-row>
      </table:table>
      <text:p text:style-name="內文"><text:s text:c="4"/>備註: 1.如照片僅有風景地點及商品<text:s/>若無學生入鏡<text:s/>將不採計<text:s text:c="2"/>2.<text:s/>可交黑白列印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font-size="9pt" style:font-size-asian="9pt" style:font-size-complex="9pt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89618in" svg:height="0.60082in" style:rel-width="scale" style:rel-height="scale"><draw:image xlink:href="media/image1.jpg" xlink:type="simple" xlink:show="embed" xlink:actuate="onLoad"/><svg:title/><svg:desc/></draw:frame><text:s text:c="53"/><text:span text:style-name="T2">弱勢助學</text:span><text:span text:style-name="T3">相關活動申請表</text:span><text:span text:style-name="T4">(</text:span><text:span text:style-name="T5">附表</text:span><text:span text:style-name="T6">9</text:span><text:span text:style-name="T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Fanrel Di</dc:creator>
    <meta:creation-date>2019-02-26T05:35:00Z</meta:creation-date>
    <dc:date>2019-02-26T05:35:00Z</dc:date>
    <meta:print-date>2018-03-22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