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2361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style:font-name="Times" style:font-name-asian="標楷體" fo:font-size="14pt" style:font-size-asian="14pt"/>
    </style:style>
    <style:style style:name="P11" style:parent-style-name="內文" style:family="paragraph">
      <style:paragraph-properties fo:text-align="center" fo:line-height="0.2777in"/>
      <style:text-properties style:font-name="Times" style:font-name-asian="標楷體" fo:font-size="14pt" style:font-size-asian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Times" style:font-name-asian="標楷體" fo:font-size="14pt" style:font-size-asian="14pt"/>
    </style:style>
    <style:style style:name="T16" style:parent-style-name="預設段落字型" style:family="text">
      <style:text-properties style:font-name="Times" style:font-name-asian="標楷體" fo:font-size="14pt" style:font-size-asian="14pt"/>
    </style:style>
    <style:style style:name="T17" style:parent-style-name="預設段落字型" style:family="text">
      <style:text-properties style:font-name="Times" style:font-name-asian="標楷體" fo:font-size="14pt" style:font-size-asian="14pt"/>
    </style:style>
    <style:style style:name="T18" style:parent-style-name="預設段落字型" style:family="text">
      <style:text-properties style:font-name="Times" style:font-name-asian="標楷體" fo:font-size="14pt" style:font-size-asian="14pt"/>
    </style:style>
    <style:style style:name="T19" style:parent-style-name="預設段落字型" style:family="text">
      <style:text-properties style:font-name="Times" style:font-name-asian="標楷體" fo:font-size="14pt" style:font-size-asian="14pt"/>
    </style:style>
    <style:style style:name="T20" style:parent-style-name="預設段落字型" style:family="text">
      <style:text-properties style:font-name="Times" style:font-name-asian="標楷體" fo:font-size="14pt" style:font-size-asian="14pt"/>
    </style:style>
    <style:style style:name="T21" style:parent-style-name="預設段落字型" style:family="text">
      <style:text-properties style:font-name="Times" style:font-name-asian="標楷體" fo:font-size="14pt" style:font-size-asian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Times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Times" style:font-name-asian="標楷體" fo:font-size="14pt" style:font-size-asian="14pt"/>
    </style:style>
    <style:style style:name="T26" style:parent-style-name="預設段落字型" style:family="text">
      <style:text-properties style:font-name="Times" style:font-name-asian="標楷體" fo:font-size="14pt" style:font-size-asian="14pt"/>
    </style:style>
    <style:style style:name="T27" style:parent-style-name="預設段落字型" style:family="text">
      <style:text-properties style:font-name="Times" style:font-name-asian="標楷體" fo:font-size="14pt" style:font-size-asian="14pt"/>
    </style:style>
    <style:style style:name="T28" style:parent-style-name="預設段落字型" style:family="text">
      <style:text-properties style:font-name="Times" style:font-name-asian="標楷體" fo:font-size="14pt" style:font-size-asian="14pt"/>
    </style:style>
    <style:style style:name="T29" style:parent-style-name="預設段落字型" style:family="text">
      <style:text-properties style:font-name="Times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125in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3.4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ableRow45" style:family="table-row">
      <style:table-row-properties style:min-row-height="4.529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教育部提升高教公共性：完善弱勢助機制，有效促進社會流動</text:p>
            <text:p text:style-name="P11">弱勢課後輔導計畫紀錄表-收據及證明文件</text:p>
            <text:p text:style-name="P12"><text:span text:style-name="T13">【</text:span><text:span text:style-name="T14">□</text:span><text:span text:style-name="T15">專業</text:span><text:span text:style-name="T16">證照輔導</text:span><text:span text:style-name="T17">-</text:span><text:span text:style-name="T18">名稱</text:span><text:span text:style-name="T19">: <text:s text:c="22"/></text:span><text:span text:style-name="T20">】</text:span><text:span text:style-name="T21"><text:s/></text:span></text:p>
            <text:p text:style-name="P22"><text:span text:style-name="T23">【</text:span><text:span text:style-name="T24">□</text:span><text:span text:style-name="T25">校外競賽輔導</text:span><text:span text:style-name="T26">-</text:span><text:span text:style-name="T27">名稱</text:span><text:span text:style-name="T28">: <text:s text:c="22"/></text:span><text:span text:style-name="T29">】</text:span></text:p>
            <text:p text:style-name="P30"><text:span text:style-name="T31">班級：</text:span><text:span text:style-name="T32"><text:s text:c="12"/></text:span><text:span text:style-name="T33">學號：</text:span><text:span text:style-name="T34"><text:s text:c="15"/></text:span><text:span text:style-name="T35"><text:s text:c="2"/>姓名：</text:span><text:span text:style-name="T36"><text:s text:c="11"/></text:span><text:span text:style-name="T37"><text:s/>手機：</text:span><text:span text:style-name="T38"><text:s text:c="8"/></text:span><text:span text:style-name="T39"><text:s text:c="12"/>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收據正本/或准考證</text:span></text:p>
          </table:table-cell>
        </table:table-row>
        <table:table-row table:style-name="TableRow45">
          <table:table-cell table:style-name="TableCell46">
            <text:p text:style-name="內文">證照影本/獲獎證明<text:s text:c="2"/>小版面<text:s/>清楚即可<text:s text:c="2"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36"/></text:p>
          </table:table-cell>
        </table:table-row>
      </table:table>
      <text:p text:style-name="P47"><text:span text:style-name="T48">可黑白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68777in" svg:height="0.4611in" style:rel-width="scale" style:rel-height="scale"><draw:image xlink:href="media/image1.jpg" xlink:type="simple" xlink:show="embed" xlink:actuate="onLoad"/><svg:title/><svg:desc/></draw:frame><text:s text:c="57"/><text:span text:style-name="T6">實習就業輔導組相關活動申請表</text:span><text:span text:style-name="T7">(</text:span><text:span text:style-name="T8">附表</text:span><text:span text:style-name="T9">8</text:span><text:span text:style-name="T1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02-26T05:36:00Z</meta:creation-date>
    <dc:date>2019-02-26T05:36:00Z</dc:date>
    <meta:print-date>2018-03-22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