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326in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0.4444in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0937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1.2041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2777in"/>
    </style:style>
    <style:style style:name="T20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" style:font-name-asian="標楷體" fo:font-size="14pt" style:font-size-asian="14pt"/>
    </style:style>
    <style:style style:name="T27" style:parent-style-name="預設段落字型" style:family="text">
      <style:text-properties style:font-name="Times" style:font-name-asian="標楷體" fo:font-size="14pt" style:font-size-asian="14pt"/>
    </style:style>
    <style:style style:name="T28" style:parent-style-name="預設段落字型" style:family="text">
      <style:text-properties style:font-name="Times" style:font-name-asian="標楷體" fo:font-size="14pt" style:font-size-asian="14pt"/>
    </style:style>
    <style:style style:name="T29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" style:font-name-asian="標楷體" fo:font-size="14pt" style:font-size-asian="14pt"/>
    </style:style>
    <style:style style:name="T32" style:parent-style-name="預設段落字型" style:family="text">
      <style:text-properties style:font-name="Times" style:font-name-asian="標楷體" fo:font-size="14pt" style:font-size-asian="14pt"/>
    </style:style>
    <style:style style:name="T33" style:parent-style-name="預設段落字型" style:family="text">
      <style:text-properties style:font-name="Times" style:font-name-asian="標楷體" fo:font-size="14pt" style:font-size-asian="14pt"/>
    </style:style>
    <style:style style:name="T34" style:parent-style-name="預設段落字型" style:family="text">
      <style:text-properties style:font-name="Times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125in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top="0.125in" style:line-height-at-leas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20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4pt" style:font-size-asian="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4pt" style:font-size-asian="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4pt" style:font-size-asian="4pt"/>
    </style:style>
    <style:style style:name="TableRow77" style:family="table-row">
      <style:table-row-properties style:min-row-height="0.118in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20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90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4pt" style:font-size-asian="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4pt" style:font-size-asian="4pt"/>
    </style:style>
    <style:style style:name="TableRow110" style:family="table-row">
      <style:table-row-properties style:min-row-height="0.49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4pt" style:font-size-asian="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4pt" style:font-size-asian="4pt"/>
    </style:style>
    <style:style style:name="TableRow122" style:family="table-row">
      <style:table-row-properties style:min-row-height="0.118in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top="0.1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320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71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4pt" style:font-size-asian="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4pt" style:font-size-asian="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88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weight="bold" style:font-weight-asian="bold" style:text-scale="9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588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weight="bold" style:font-weight-asian="bold" style:text-scale="9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weight="bold" style:font-weight-asian="bold" style:text-scale="9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0">107</text:span><text:span text:style-name="T21">年教育部提升高教公共性：完善弱勢助機制，有效促進社會流動</text:span><text:span text:style-name="T22">(</text:span><text:span text:style-name="T23">實習就業輔導組</text:span><text:span text:style-name="T24">)</text:span></text:p>
            <text:p text:style-name="P25"><text:span text:style-name="T26">弱勢課後輔導計畫紀錄表</text:span><text:span text:style-name="T27">-</text:span><text:span text:style-name="T28">【</text:span><text:span text:style-name="T29">就業力精進紀錄</text:span><text:span text:style-name="T30">表</text:span><text:span text:style-name="T31">】</text:span><text:span text:style-name="T32">適用</text:span><text:span text:style-name="T33">畢業</text:span><text:span text:style-name="T34">生</text:span></text:p>
            <text:p text:style-name="P35"/>
            <text:p text:style-name="P36"><text:span text:style-name="T37">班級：</text:span><text:span text:style-name="T38"><text:s text:c="12"/></text:span><text:span text:style-name="T39">學號：</text:span><text:span text:style-name="T40"><text:s text:c="15"/></text:span><text:span text:style-name="T41"><text:s text:c="2"/>姓名：</text:span><text:span text:style-name="T42"><text:s text:c="11"/></text:span><text:span text:style-name="T43"><text:s/>手機：</text:span><text:span text:style-name="T44"><text:s text:c="8"/></text:span><text:span text:style-name="T45"><text:s text:c="12"/></text:span></text:p>
            <text:p text:style-name="P46"/>
            <text:p text:style-name="P47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48">□具申請弱勢助學計畫補助資格者(年收入低於70萬元以下)</text:p>
            <text:p text:style-name="P49"><text:span text:style-name="T50">□</text:span><text:span text:style-name="T51">參與</text:span><text:span text:style-name="T52">就業輔導/生涯輔導</text:span><text:span text:style-name="T53">相關活動</text:span><text:span text:style-name="T54">(檢附活動心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 table:number-columns-spanned="2">
            <text:p text:style-name="P59">日期</text:p>
          </table:table-cell>
          <table:covered-table-cell/>
          <table:table-cell table:style-name="TableCell60" table:number-columns-spanned="2">
            <text:p text:style-name="P61">活動名稱</text:p>
          </table:table-cell>
          <table:covered-table-cell/>
          <table:table-cell table:style-name="TableCell62" table:number-columns-spanned="3">
            <text:p text:style-name="P63">起迄時段</text:p>
          </table:table-cell>
          <table:covered-table-cell/>
          <table:covered-table-cell/>
          <table:table-cell table:style-name="TableCell64" table:number-columns-spanned="2">
            <text:p text:style-name="P65">活動承辦單位(人)簽章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: <text:s/><text:s/><text:s/><text:s/><text:s text:c="2"/>- <text:s text:c="4"/><text:s/><text:s/>: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/>
            <text:p text:style-name="P80"><text:span text:style-name="T81">□</text:span><text:span text:style-name="T82">完成大專校院就業平台</text:span><text:span text:style-name="T83">UCAN<text:s/></text:span><text:span text:style-name="T84">職能診斷</text:span><text:span text:style-name="T85">+</text:span><text:span text:style-name="T86">能力養成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2">
            <text:p text:style-name="P91">日期</text:p>
          </table:table-cell>
          <table:covered-table-cell/>
          <table:table-cell table:style-name="TableCell92" table:number-columns-spanned="2">
            <text:p text:style-name="P93">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導師簽章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職能診斷</text:span></text:p>
          </table:table-cell>
          <table:covered-table-cell/>
          <table:table-cell table:style-name="TableCell106" table:number-columns-spanned="3">
            <text:p text:style-name="P107">□已完成<text:s text:c="3"/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能力養成計畫</text:span></text:p>
          </table:table-cell>
          <table:covered-table-cell/>
          <table:table-cell table:style-name="TableCell118" table:number-columns-spanned="3">
            <text:p text:style-name="P119">□已完成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/>
            <text:p text:style-name="P125"><text:span text:style-name="T126">□</text:span><text:span text:style-name="T127">個人履歷撰寫 (A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序號</text:p>
          </table:table-cell>
          <table:table-cell table:style-name="TableCell131" table:number-columns-spanned="2">
            <text:p text:style-name="P132">日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導師簽章</text:p>
          </table:table-cell>
          <table:covered-table-cell/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個人自傳</text:p>
          </table:table-cell>
          <table:covered-table-cell/>
          <table:table-cell table:style-name="TableCell146" table:number-columns-spanned="3">
            <text:p text:style-name="P147">□已完成<text:s text:c="4"/>□可通過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0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承辦人員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主管簽章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承辦單位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學務處承辦人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學務處主管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學務長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備註：1.心得以WORD繕打，標楷體，字型12，單行間距，字數500字以上。</text:p>
      <text:p text:style-name="P182"><text:span text:style-name="T183"><text:s text:c="6"/>2.</text:span><text:span text:style-name="T184">三</text:span><text:span text:style-name="T185">項</text:span><text:span text:style-name="T186">活動均要</text:span><text:span text:style-name="T187">完成</text:span><text:span text:style-name="T188">才可以申請輔導獎勵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9618in" svg:height="0.60082in" style:rel-width="scale" style:rel-height="scale"><draw:image xlink:href="media/image1.jpg" xlink:type="simple" xlink:show="embed" xlink:actuate="onLoad"/><svg:title/><svg:desc/></draw:frame><text:s text:c="53"/><text:span text:style-name="T15">弱勢助學</text:span><text:span text:style-name="T16">相關活動申請表</text:span><text:span text:style-name="T17">(</text:span><text:span text:style-name="T18">附件</text:span><text:span text:style-name="T19">4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cit</dc:creator>
    <meta:creation-date>2018-09-17T02:18:00Z</meta:creation-date>
    <dc:date>2018-09-17T02:18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