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6326in"/>
    </style:style>
    <style:style style:name="TableColumn3" style:family="table-column">
      <style:table-column-properties style:column-width="0.5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1.3055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1.5486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/>
      <style:text-properties style:font-name="Times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 fo:line-height="0.2777in"/>
      <style:text-properties style:font-name="Times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777in"/>
      <style:text-properties style:font-name="Times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Times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Times"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125in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ableRow65" style:family="table-row">
      <style:table-row-properties style:min-row-height="0.32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8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4pt" style:font-size-asian="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4pt" style:font-size-asian="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4pt" style:font-size-asian="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4pt" style:font-size-asian="4pt"/>
    </style:style>
    <style:style style:name="TableRow91" style:family="table-row">
      <style:table-row-properties style:min-row-height="0.289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4pt" style:font-size-asian="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4pt" style:font-size-asian="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4pt" style:font-size-asian="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4pt" style:font-size-asian="4pt"/>
    </style:style>
    <style:style style:name="TableRow103" style:family="table-row">
      <style:table-row-properties style:min-row-height="0.289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4pt" style:font-size-asian="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4pt" style:font-size-asian="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4pt" style:font-size-asian="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4pt" style:font-size-asian="4pt"/>
    </style:style>
    <style:style style:name="TableRow115" style:family="table-row">
      <style:table-row-properties style:min-row-height="0.289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4pt" style:font-size-asian="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4pt" style:font-size-asian="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4pt" style:font-size-asian="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4pt" style:font-size-asian="4pt"/>
    </style:style>
    <style:style style:name="TableRow127" style:family="table-row">
      <style:table-row-properties style:min-row-height="0.28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4pt" style:font-size-asian="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4pt" style:font-size-asian="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4pt" style:font-size-asian="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4pt" style:font-size-asian="4pt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4pt" style:font-size-asian="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4pt" style:font-size-asian="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4pt" style:font-size-asian="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4pt" style:font-size-asian="4pt"/>
    </style:style>
    <style:style style:name="TableRow151" style:family="table-row">
      <style:table-row-properties style:min-row-height="0.289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4pt" style:font-size-asian="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4pt" style:font-size-asian="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4pt" style:font-size-asian="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4pt" style:font-size-asian="4pt"/>
    </style:style>
    <style:style style:name="TableRow163" style:family="table-row">
      <style:table-row-properties style:min-row-height="0.289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4pt" style:font-size-asian="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4pt" style:font-size-asian="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4pt" style:font-size-asian="4pt"/>
    </style:style>
    <style:style style:name="TableRow174" style:family="table-row">
      <style:table-row-properties style:min-row-height="0.289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4pt" style:font-size-asian="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4pt" style:font-size-asian="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4pt" style:font-size-asian="4pt"/>
    </style:style>
    <style:style style:name="TableRow185" style:family="table-row">
      <style:table-row-properties style:min-row-height="0.289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4pt" style:font-size-asian="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4pt" style:font-size-asian="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4pt" style:font-size-asian="4pt"/>
    </style:style>
    <style:style style:name="TableRow196" style:family="table-row">
      <style:table-row-properties style:min-row-height="0.28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4pt" style:font-size-asian="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4pt" style:font-size-asian="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4pt" style:font-size-asian="4pt"/>
    </style:style>
    <style:style style:name="TableRow207" style:family="table-row">
      <style:table-row-properties style:min-row-height="0.289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4pt" style:font-size-asian="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4pt" style:font-size-asian="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4pt" style:font-size-asian="4pt"/>
    </style:style>
    <style:style style:name="TableRow218" style:family="table-row">
      <style:table-row-properties style:min-row-height="0.289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4pt" style:font-size-asian="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4pt" style:font-size-asian="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4pt" style:font-size-asian="4pt"/>
    </style:style>
    <style:style style:name="TableRow229" style:family="table-row">
      <style:table-row-properties style:min-row-height="0.289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4pt" style:font-size-asian="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4pt" style:font-size-asian="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4pt" style:font-size-asian="4pt"/>
    </style:style>
    <style:style style:name="TableRow240" style:family="table-row">
      <style:table-row-properties style:min-row-height="0.289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4pt" style:font-size-asian="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4pt" style:font-size-asian="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font-size="4pt" style:font-size-asian="4pt"/>
    </style:style>
    <style:style style:name="TableRow251" style:family="table-row">
      <style:table-row-properties style:min-row-height="0.575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P254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Wingdings 2" style:font-name-asian="Wingdings 2" style:font-name-complex="Wingdings 2" style:text-scale="90%"/>
    </style:style>
    <style:style style:name="T259" style:parent-style-name="預設段落字型" style:family="text">
      <style:text-properties style:font-name="標楷體" style:font-name-asian="標楷體" style:text-scale="90%"/>
    </style:style>
    <style:style style:name="T260" style:parent-style-name="預設段落字型" style:family="text">
      <style:text-properties style:font-name="Wingdings 2" style:font-name-asian="Wingdings 2" style:font-name-complex="Wingdings 2" style:text-scale="90%"/>
    </style:style>
    <style:style style:name="T261" style:parent-style-name="預設段落字型" style:family="text">
      <style:text-properties style:font-name="標楷體" style:font-name-asian="標楷體" style:text-scale="9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P264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588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標楷體" style:font-name-asian="標楷體" style:text-scale="9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widows="2" fo:orphans="2" fo:margin-left="0.5152in" fo:text-indent="-0.5152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提升高教公共性：完善弱勢助機制，有效促進社會流動(實習就業輔導組)</text:p>
            <text:p text:style-name="P19">弱勢課後輔導計畫紀錄表-</text:p>
            <text:p text:style-name="P20"/>
            <text:p text:style-name="P21"><text:span text:style-name="T22">【</text:span><text:span text:style-name="T23">□</text:span><text:span text:style-name="T24">專業</text:span><text:span text:style-name="T25">證照輔導</text:span><text:span text:style-name="T26">-</text:span><text:span text:style-name="T27">名稱</text:span><text:span text:style-name="T28">: <text:s text:c="4"/></text:span><text:span text:style-name="T29"><text:s text:c="19"/></text:span><text:span text:style-name="T30"><text:s text:c="3"/></text:span><text:span text:style-name="T31">】</text:span><text:span text:style-name="T32"><text:s/></text:span></text:p>
            <text:p text:style-name="P33"/>
            <text:p text:style-name="P34"><text:span text:style-name="T35">【</text:span><text:span text:style-name="T36">□</text:span><text:span text:style-name="T37">校外競賽輔導</text:span><text:span text:style-name="T38">-</text:span><text:span text:style-name="T39">名稱</text:span><text:span text:style-name="T40">: <text:s text:c="6"/></text:span><text:span text:style-name="T41"><text:s text:c="17"/></text:span><text:span text:style-name="T42"><text:s text:c="3"/></text:span><text:span text:style-name="T43">】</text:span></text:p>
            <text:p text:style-name="P44">學習輔導日期: <text:s text:c="3"/>年<text:s text:c="2"/>月<text:s text:c="3"/>日至<text:s text:c="4"/>年<text:s text:c="2"/>月<text:s text:c="3"/>日</text:p>
            <text:p text:style-name="P45"><text:span text:style-name="T46">班級：</text:span><text:span text:style-name="T47"><text:s text:c="12"/></text:span><text:span text:style-name="T48">學號：</text:span><text:span text:style-name="T49"><text:s text:c="15"/></text:span><text:span text:style-name="T50"><text:s text:c="2"/>姓名：</text:span><text:span text:style-name="T51"><text:s text:c="11"/></text:span><text:span text:style-name="T52"><text:s/>手機：</text:span><text:span text:style-name="T53"><text:s text:c="8"/></text:span><text:span text:style-name="T54"><text:s text:c="12"/></text:span></text:p>
            <text:p text:style-name="P55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56">□具申請弱勢助學計畫補助資格者(年收入低於70萬元以下)</text:p>
            <text:p text:style-name="P57"><text:span text:style-name="T58">※</text:span><text:span text:style-name="T59">證照輔導(檢附</text:span><text:span text:style-name="T60">報考證照證明)</text:span><text:span text:style-name="T61"><text:s text:c="3"/>※校外競賽輔導(</text:span><text:span text:style-name="T62">檢附</text:span><text:span text:style-name="T63">報名參賽</text:span><text:span text:style-name="T64">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序號</text:p>
          </table:table-cell>
          <table:table-cell table:style-name="TableCell68" table:number-columns-spanned="2">
            <text:p text:style-name="P69">日期</text:p>
          </table:table-cell>
          <table:covered-table-cell/>
          <table:table-cell table:style-name="TableCell70">
            <text:p text:style-name="P71">輔導項目名稱</text:p>
          </table:table-cell>
          <table:table-cell table:style-name="TableCell72" table:number-columns-spanned="2">
            <text:p text:style-name="P73">時段</text:p>
          </table:table-cell>
          <table:covered-table-cell/>
          <table:table-cell table:style-name="TableCell74">
            <text:p text:style-name="P75">輔導時數(分鐘)</text:p>
          </table:table-cell>
          <table:table-cell table:style-name="TableCell76">
            <text:p text:style-name="P77">輔導教師簽章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內文"><text:span text:style-name="T86"><text:s/></text:span><text:s/><text:s text:c="2"/>: <text:s/><text:s text:c="2"/><text:s/>- <text:s text:c="2"/><text:s text:c="2"/><text:s/>: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內文"/>
          </table:table-cell>
          <table:table-cell table:style-name="TableCell169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內文"/>
          </table:table-cell>
          <table:table-cell table:style-name="TableCell180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內文"/>
          </table:table-cell>
          <table:table-cell table:style-name="TableCell191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內文"/>
          </table:table-cell>
          <table:table-cell table:style-name="TableCell202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內文"/>
          </table:table-cell>
          <table:table-cell table:style-name="TableCell224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內文"/>
          </table:table-cell>
          <table:table-cell table:style-name="TableCell235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內文"/>
          </table:table-cell>
          <table:table-cell table:style-name="TableCell246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  <text:p text:style-name="P254">學生輔導狀況</text:p>
          </table:table-cell>
          <table:covered-table-cell/>
          <table:table-cell table:style-name="TableCell255" table:number-columns-spanned="3">
            <text:p text:style-name="P256"><text:s/></text:p>
            <text:p text:style-name="P257"><text:span text:style-name="T258"></text:span><text:span text:style-name="T259">良好通過<text:s/></text:span><text:span text:style-name="T260"></text:span><text:span text:style-name="T261"><text:s/>不予通過</text:span></text:p>
          </table:table-cell>
          <table:covered-table-cell/>
          <table:covered-table-cell/>
          <table:table-cell table:style-name="TableCell262">
            <text:p text:style-name="P263"/>
            <text:p text:style-name="P264">總時數</text:p>
          </table:table-cell>
          <table:table-cell table:style-name="TableCell265" table:number-columns-spanned="2">
            <text:p text:style-name="P266"><text:s/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指導老師簽章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  <text:p text:style-name="P275">系 所 <text:s/>核 <text:s/>章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P278"><text:span text:style-name="T279">備註：完成課後證照輔導時數累計</text:span><text:span text:style-name="T280">須</text:span><text:span text:style-name="T281">滿10小時</text:span><text:span text:style-name="T282">(</text:span><text:span text:style-name="T283">具</text:span><text:span text:style-name="T284">學分之證照輔導課不予列記)</text:span><text:span text:style-name="T285">。</text:span></text:p>
      <text:p text:style-name="P286"/>
      <text:p text:style-name="P287"><text:span text:style-name="T288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1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68777in" svg:height="0.4611in" style:rel-width="scale" style:rel-height="scale"><draw:image xlink:href="media/image1.jpg" xlink:type="simple" xlink:show="embed" xlink:actuate="onLoad"/><svg:title/><svg:desc/></draw:frame><text:s text:c="57"/><text:span text:style-name="T13">弱勢助學</text:span><text:span text:style-name="T14">相關活動申請表</text:span><text:span text:style-name="T15">(</text:span><text:span text:style-name="T16">附表</text:span><text:span text:style-name="T17">2</text:span><text:span text:style-name="T1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2-26T05:36:00Z</meta:creation-date>
    <dc:date>2019-02-26T05:36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