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TableColumn2" style:family="table-column">
      <style:table-column-properties style:column-width="0.6326in"/>
    </style:style>
    <style:style style:name="TableColumn3" style:family="table-column">
      <style:table-column-properties style:column-width="0.525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1.3805in"/>
    </style:style>
    <style:style style:name="TableColumn6" style:family="table-column">
      <style:table-column-properties style:column-width="0.5888in"/>
    </style:style>
    <style:style style:name="TableColumn7" style:family="table-column">
      <style:table-column-properties style:column-width="1.3055in"/>
    </style:style>
    <style:style style:name="TableColumn8" style:family="table-column">
      <style:table-column-properties style:column-width="0.8611in"/>
    </style:style>
    <style:style style:name="TableColumn9" style:family="table-column">
      <style:table-column-properties style:column-width="1.5486in"/>
    </style:style>
    <style:style style:name="Table1" style:family="table" style:master-page-name="MP0">
      <style:table-properties style:width="7.2361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line-height="0.2777in"/>
      <style:text-properties style:font-name="Times" style:font-name-asian="標楷體" fo:font-size="10pt" style:font-size-asian="10pt" style:font-size-complex="10pt"/>
    </style:style>
    <style:style style:name="P13" style:parent-style-name="內文" style:family="paragraph">
      <style:paragraph-properties fo:text-align="center" fo:line-height="0.2777in"/>
      <style:text-properties style:font-name="Times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2777in"/>
      <style:text-properties style:font-name="Times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2777in"/>
      <style:text-properties style:font-name="Times" style:font-name-asian="標楷體" fo:font-size="14pt" style:font-size-asian="14pt"/>
    </style:style>
    <style:style style:name="P16" style:parent-style-name="內文" style:family="paragraph">
      <style:paragraph-properties style:snap-to-layout-grid="false" fo:margin-top="0.125in" style:line-height-at-least="0.1666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snap-to-layout-grid="false" style:line-height-at-least="0.1666in" fo:margin-left="0.75in" fo:text-indent="-0.75in">
        <style:tab-stops/>
      </style:paragraph-properties>
      <style:text-properties style:font-name="標楷體" style:font-name-asian="標楷體" style:font-size-complex="12pt"/>
    </style:style>
    <style:style style:name="P27" style:parent-style-name="內文" style:family="paragraph">
      <style:paragraph-properties style:snap-to-layout-grid="false" style:line-height-at-least="0.1666in" fo:margin-left="0.9166in" fo:text-indent="-0.1666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style:snap-to-layout-grid="false" style:line-height-at-least="0.1666in" fo:margin-left="0.9166in" fo:text-indent="-0.1666in">
        <style:tab-stops/>
      </style:paragraph-properties>
      <style:text-properties style:font-name="標楷體" style:font-name-asian="標楷體" style:font-size-complex="12pt"/>
    </style:style>
    <style:style style:name="P29" style:parent-style-name="內文" style:family="paragraph">
      <style:paragraph-properties style:snap-to-layout-grid="false" style:line-height-at-least="0.1666in" fo:margin-left="0.8611in" fo:text-indent="-0.1111in">
        <style:tab-stops/>
      </style:paragraph-properties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320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289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4pt" style:font-size-asian="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4pt" style:font-size-asian="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4pt" style:font-size-asian="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4pt" style:font-size-asian="4pt"/>
    </style:style>
    <style:style style:name="TableRow56" style:family="table-row">
      <style:table-row-properties style:min-row-height="0.289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fo:font-size="4pt" style:font-size-asian="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fo:font-size="4pt" style:font-size-asian="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fo:font-size="4pt" style:font-size-asian="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4pt" style:font-size-asian="4pt"/>
    </style:style>
    <style:style style:name="TableRow68" style:family="table-row">
      <style:table-row-properties style:min-row-height="0.289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fo:font-size="4pt" style:font-size-asian="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4pt" style:font-size-asian="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fo:font-size="4pt" style:font-size-asian="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fo:font-size="4pt" style:font-size-asian="4pt"/>
    </style:style>
    <style:style style:name="TableRow80" style:family="table-row">
      <style:table-row-properties style:min-row-height="0.289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4pt" style:font-size-asian="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4pt" style:font-size-asian="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4pt" style:font-size-asian="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4pt" style:font-size-asian="4pt"/>
    </style:style>
    <style:style style:name="TableRow92" style:family="table-row">
      <style:table-row-properties style:min-row-height="0.289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4pt" style:font-size-asian="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4pt" style:font-size-asian="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4pt" style:font-size-asian="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4pt" style:font-size-asian="4pt"/>
    </style:style>
    <style:style style:name="TableRow104" style:family="table-row">
      <style:table-row-properties style:min-row-height="0.289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4pt" style:font-size-asian="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4pt" style:font-size-asian="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fo:font-size="4pt" style:font-size-asian="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4pt" style:font-size-asian="4pt"/>
    </style:style>
    <style:style style:name="TableRow116" style:family="table-row">
      <style:table-row-properties style:min-row-height="0.289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4pt" style:font-size-asian="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4pt" style:font-size-asian="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size="4pt" style:font-size-asian="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fo:font-size="4pt" style:font-size-asian="4pt"/>
    </style:style>
    <style:style style:name="TableRow128" style:family="table-row">
      <style:table-row-properties style:min-row-height="0.289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fo:font-size="4pt" style:font-size-asian="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fo:font-size="4pt" style:font-size-asian="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fo:font-size="4pt" style:font-size-asian="4pt"/>
    </style:style>
    <style:style style:name="TableRow139" style:family="table-row">
      <style:table-row-properties style:min-row-height="0.289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fo:font-size="4pt" style:font-size-asian="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fo:font-size="4pt" style:font-size-asian="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fo:font-size="4pt" style:font-size-asian="4pt"/>
    </style:style>
    <style:style style:name="TableRow150" style:family="table-row">
      <style:table-row-properties style:min-row-height="0.289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font-size="4pt" style:font-size-asian="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fo:font-size="4pt" style:font-size-asian="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font-size="4pt" style:font-size-asian="4pt"/>
    </style:style>
    <style:style style:name="TableRow161" style:family="table-row">
      <style:table-row-properties style:min-row-height="0.289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fo:font-size="4pt" style:font-size-asian="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fo:font-size="4pt" style:font-size-asian="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fo:font-size="4pt" style:font-size-asian="4pt"/>
    </style:style>
    <style:style style:name="TableRow172" style:family="table-row">
      <style:table-row-properties style:min-row-height="0.289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4pt" style:font-size-asian="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4pt" style:font-size-asian="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fo:font-size="4pt" style:font-size-asian="4pt"/>
    </style:style>
    <style:style style:name="TableRow183" style:family="table-row">
      <style:table-row-properties style:min-row-height="0.2895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fo:font-size="4pt" style:font-size-asian="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fo:font-size="4pt" style:font-size-asian="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fo:font-size="4pt" style:font-size-asian="4pt"/>
    </style:style>
    <style:style style:name="TableRow194" style:family="table-row">
      <style:table-row-properties style:min-row-height="0.289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size="4pt" style:font-size-asian="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font-size="4pt" style:font-size-asian="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fo:font-size="4pt" style:font-size-asian="4pt"/>
    </style:style>
    <style:style style:name="TableRow205" style:family="table-row">
      <style:table-row-properties style:min-row-height="0.289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fo:font-size="4pt" style:font-size-asian="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fo:font-size="4pt" style:font-size-asian="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fo:font-size="4pt" style:font-size-asian="4pt"/>
    </style:style>
    <style:style style:name="TableRow216" style:family="table-row">
      <style:table-row-properties style:min-row-height="0.5756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Wingdings 2" style:font-name-asian="Wingdings 2" style:font-name-complex="Wingdings 2" style:text-scale="90%"/>
    </style:style>
    <style:style style:name="T222" style:parent-style-name="預設段落字型" style:family="text">
      <style:text-properties style:font-name="標楷體" style:font-name-asian="標楷體" style:text-scale="90%"/>
    </style:style>
    <style:style style:name="T223" style:parent-style-name="預設段落字型" style:family="text">
      <style:text-properties style:font-name="標楷體" style:font-name-asian="標楷體" style:text-scale="90%"/>
    </style:style>
    <style:style style:name="T224" style:parent-style-name="預設段落字型" style:family="text">
      <style:text-properties style:font-name="標楷體" style:font-name-asian="標楷體" style:text-scale="90%"/>
    </style:style>
    <style:style style:name="T225" style:parent-style-name="預設段落字型" style:family="text">
      <style:text-properties style:font-name="Wingdings 2" style:font-name-asian="Wingdings 2" style:font-name-complex="Wingdings 2" style:text-scale="90%"/>
    </style:style>
    <style:style style:name="T226" style:parent-style-name="預設段落字型" style:family="text">
      <style:text-properties style:font-name="標楷體" style:font-name-asian="標楷體" style:text-scale="90%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5888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text-scale="90%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text-scale="90%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widows="2" fo:orphans="2" fo:margin-left="0.5152in" fo:text-indent="-0.5152in">
        <style:tab-stops/>
      </style:paragraph-properties>
      <style:text-properties style:font-name="標楷體" style:font-name-asian="標楷體"/>
    </style:style>
    <style:style style:name="P242" style:parent-style-name="內文" style:family="paragraph">
      <style:paragraph-properties fo:widows="2" fo:orphans="2" fo:margin-left="0.5152in" fo:text-indent="-0.5152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教育部提升高教公共性：完善弱勢助機制，有效促進社會流動</text:p>
            <text:p text:style-name="P13">課業輔導紀錄表</text:p>
            <text:p text:style-name="P14"/>
            <text:p text:style-name="P15">課業輔導日期: <text:s text:c="3"/>年<text:s text:c="2"/>月<text:s text:c="3"/>日<text:s text:c="2"/>至<text:s text:c="4"/>年<text:s text:c="2"/>月<text:s text:c="3"/>日</text:p>
            <text:p text:style-name="P16"><text:span text:style-name="T17">班級：</text:span><text:span text:style-name="T18"><text:s text:c="12"/></text:span><text:span text:style-name="T19">學號：</text:span><text:span text:style-name="T20"><text:s text:c="15"/></text:span><text:span text:style-name="T21"><text:s text:c="2"/>姓名：</text:span><text:span text:style-name="T22"><text:s text:c="11"/></text:span><text:span text:style-name="T23"><text:s/>手機：</text:span><text:span text:style-name="T24"><text:s text:c="8"/></text:span><text:span text:style-name="T25"><text:s text:c="12"/></text:span></text:p>
            <text:p text:style-name="P26">申請資格：□低收入戶學生 <text:s text:c="3"/>□中低收入戶學生 <text:s text:c="5"/>□身心障礙學生 <text:s text:c="3"/>□身心障礙人士子女□原住民學雜費減免學生 <text:s text:c="17"/>□特殊境遇家庭之(孫)子女</text:p>
            <text:p text:style-name="P27">□具申請弱勢助學計畫補助資格者(年收入低於70萬元以下)</text:p>
            <text:p text:style-name="P28"/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序號</text:p>
          </table:table-cell>
          <table:table-cell table:style-name="TableCell33" table:number-columns-spanned="2">
            <text:p text:style-name="P34">日期</text:p>
          </table:table-cell>
          <table:covered-table-cell/>
          <table:table-cell table:style-name="TableCell35">
            <text:p text:style-name="P36">輔導課目名稱</text:p>
          </table:table-cell>
          <table:table-cell table:style-name="TableCell37" table:number-columns-spanned="2">
            <text:p text:style-name="P38">時段</text:p>
          </table:table-cell>
          <table:covered-table-cell/>
          <table:table-cell table:style-name="TableCell39">
            <text:p text:style-name="P40">輔導時數</text:p>
          </table:table-cell>
          <table:table-cell table:style-name="TableCell41">
            <text:p text:style-name="P42">輔導教師簽章</text:p>
          </table:table-cell>
        </table:table-row>
        <table:table-row table:style-name="TableRow43">
          <table:table-cell table:style-name="TableCell44">
            <text:p text:style-name="P45">1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內文"><text:span text:style-name="T51"><text:s/></text:span><text:s/><text:s text:c="2"/>: <text:s/><text:s text:c="2"/><text:s/>- <text:s text:c="2"/><text:s text:c="2"/><text:s/>: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內文"><text:s/><text:s/><text:s text:c="2"/>: <text:s/><text:s text:c="2"/><text:s/>- <text:s text:c="2"/><text:s text:c="2"/><text:s/>: <text:s/>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內文"><text:s/><text:s/><text:s text:c="2"/>: <text:s/><text:s text:c="2"/><text:s/>- <text:s text:c="2"/><text:s text:c="2"/><text:s/>: <text:s/></text:p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4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內文"><text:s/><text:s/><text:s text:c="2"/>: <text:s/><text:s text:c="2"/><text:s/>- <text:s text:c="2"/><text:s text:c="2"/><text:s/>: <text:s/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內文"><text:s/><text:s/><text:s text:c="2"/>: <text:s/><text:s text:c="2"/><text:s/>- <text:s text:c="2"/><text:s text:c="2"/><text:s/>: <text:s/>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>
            <text:p text:style-name="內文"><text:s/><text:s/><text:s text:c="2"/>: <text:s/><text:s text:c="2"/><text:s/>- <text:s text:c="2"/><text:s text:c="2"/><text:s/>: <text:s/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內文"><text:s/><text:s/><text:s text:c="2"/>: <text:s/><text:s text:c="2"/><text:s/>- <text:s text:c="2"/><text:s text:c="2"/><text:s/>: <text:s/></text:p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內文"/>
          </table:table-cell>
          <table:table-cell table:style-name="TableCell134" table:number-columns-spanned="2">
            <text:p text:style-name="內文"><text:s text:c="4"/>: <text:s text:c="4"/>- <text:s text:c="5"/>: <text:s/>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內文"/>
          </table:table-cell>
          <table:table-cell table:style-name="TableCell145" table:number-columns-spanned="2">
            <text:p text:style-name="內文"><text:s text:c="4"/>: <text:s text:c="4"/>- <text:s text:c="5"/>: <text:s/>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0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內文"/>
          </table:table-cell>
          <table:table-cell table:style-name="TableCell156" table:number-columns-spanned="2">
            <text:p text:style-name="內文"><text:s text:c="4"/>: <text:s text:c="4"/>- <text:s text:c="5"/>: <text:s/>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1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內文"/>
          </table:table-cell>
          <table:table-cell table:style-name="TableCell167" table:number-columns-spanned="2">
            <text:p text:style-name="內文"><text:s text:c="4"/>: <text:s text:c="4"/>- <text:s text:c="5"/>: <text:s/></text:p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內文"/>
          </table:table-cell>
          <table:table-cell table:style-name="TableCell178" table:number-columns-spanned="2">
            <text:p text:style-name="內文"><text:s text:c="4"/>: <text:s text:c="4"/>- <text:s text:c="5"/>: <text:s/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3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內文"/>
          </table:table-cell>
          <table:table-cell table:style-name="TableCell189" table:number-columns-spanned="2">
            <text:p text:style-name="內文"><text:s text:c="4"/>: <text:s text:c="4"/>- <text:s text:c="5"/>: <text:s/>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4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內文"/>
          </table:table-cell>
          <table:table-cell table:style-name="TableCell200" table:number-columns-spanned="2">
            <text:p text:style-name="內文"><text:s text:c="4"/>: <text:s text:c="4"/>- <text:s text:c="5"/>: <text:s/>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5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內文"/>
          </table:table-cell>
          <table:table-cell table:style-name="TableCell211" table:number-columns-spanned="2">
            <text:p text:style-name="內文"><text:s text:c="4"/>: <text:s text:c="4"/>- <text:s text:c="5"/>: <text:s/>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學生輔導狀況</text:p>
          </table:table-cell>
          <table:covered-table-cell/>
          <table:table-cell table:style-name="TableCell219" table:number-columns-spanned="3">
            <text:p text:style-name="P220"><text:span text:style-name="T221"></text:span><text:span text:style-name="T222">良好通過</text:span><text:span text:style-name="T223"><text:s text:c="2"/></text:span><text:span text:style-name="T224"><text:s/></text:span><text:span text:style-name="T225"></text:span><text:span text:style-name="T226">不予通過</text:span></text:p>
          </table:table-cell>
          <table:covered-table-cell/>
          <table:covered-table-cell/>
          <table:table-cell table:style-name="TableCell227">
            <text:p text:style-name="P228">總時數</text:p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<text:span text:style-name="T234">指導老師簽章</text:span>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>系所核章</text:p>
          </table:table-cell>
          <table:table-cell table:style-name="TableCell239" table:number-columns-spanned="2">
            <text:p text:style-name="P240"/>
          </table:table-cell>
          <table:covered-table-cell/>
        </table:table-row>
      </table:table>
      <text:p text:style-name="P241"/>
      <text:p text:style-name="P242"><text:span text:style-name="T243">備註：完成</text:span><text:span text:style-name="T244">課業</text:span><text:span text:style-name="T245">輔導時數累計</text:span><text:span text:style-name="T246">須</text:span><text:span text:style-name="T247">滿</text:span><text:span text:style-name="T248">8</text:span><text:span text:style-name="T249">小時</text:span><text:span text:style-name="T250">。</text:span><text:span text:style-name="T2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0.68777in" svg:height="0.4611in" style:rel-width="scale" style:rel-height="scale"><draw:image xlink:href="media/image1.jpg" xlink:type="simple" xlink:show="embed" xlink:actuate="onLoad"/><svg:title/><svg:desc/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Fanrel Di</dc:creator>
    <meta:creation-date>2019-04-03T00:32:00Z</meta:creation-date>
    <dc:date>2019-04-03T00:32:00Z</dc:date>
    <meta:print-date>2019-04-03T00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7" meta:character-count="787" meta:row-count="5" meta:non-whitespace-character-count="671"/>
  </office:meta>
</office:document-meta>
</file>