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2361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777in"/>
    </style:style>
    <style:style style:name="T6" style:parent-style-name="預設段落字型" style:family="text">
      <style:text-properties style:font-name="Times" style:font-name-asian="標楷體" fo:font-size="11pt" style:font-size-asian="11pt"/>
    </style:style>
    <style:style style:name="P7" style:parent-style-name="內文" style:family="paragraph">
      <style:paragraph-properties fo:text-align="center" fo:line-height="0.2777in"/>
      <style:text-properties style:font-name="Times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25in" style:line-height-at-leas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style:line-height-at-least="0.1666in" fo:margin-left="1.25in" fo:text-indent="-0.5in">
        <style:tab-stops/>
      </style:paragraph-properties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6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fo:color="#A6A6A6" style:font-size-complex="12pt"/>
    </style:style>
    <style:style style:name="T51" style:parent-style-name="預設段落字型" style:family="text">
      <style:text-properties fo:color="#A6A6A6" style:font-size-complex="12pt"/>
    </style:style>
    <style:style style:name="T52" style:parent-style-name="預設段落字型" style:family="text">
      <style:text-properties fo:color="#A6A6A6" style:font-size-complex="12pt"/>
    </style:style>
    <style:style style:name="P53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教育部提升高教公共性：完善弱勢助機制，有效促進社會流動</text:span></text:p>
            <text:p text:style-name="P7">課業輔導心得</text:p>
            <text:p text:style-name="P8"><text:span text:style-name="T9">班級：</text:span><text:span text:style-name="T10"><text:s text:c="12"/></text:span><text:span text:style-name="T11">學號：</text:span><text:span text:style-name="T12"><text:s text:c="15"/></text:span><text:span text:style-name="T13"><text:s text:c="2"/>姓名：</text:span><text:span text:style-name="T14"><text:s text:c="11"/></text:span><text:span text:style-name="T15"><text:s/>手機：</text:span><text:span text:style-name="T16"><text:s text:c="8"/></text:span><text:span text:style-name="T17"><text:s text:c="12"/></text:span></text:p>
            <text:p text:style-name="P18"/>
            <text:p text:style-name="P19">申請資格：□低收入戶學生 <text:s text:c="3"/>□中低收入戶學生 <text:s text:c="5"/>□身心障礙學生 <text:s text:c="3"/>□身心障礙人士子女□原住民學雜費減免學生 <text:s text:c="17"/>□特殊境遇家庭之(孫)子女</text:p>
            <text:p text:style-name="P20"><text:span text:style-name="T21">□具申請弱勢助學計畫補助資格者(年收入低於70萬元以下)</text:span></text:p>
            <text:p text:style-name="P22"><text:span text:style-name="T23"><text:s/>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內文"><text:span text:style-name="T50">&lt;</text:span><text:span text:style-name="T51">可自行加頁</text:span><text:span text:style-name="T52">&gt;</text:span></text:p>
          </table:table-cell>
        </table:table-row>
      </table:table>
      <text:p text:style-name="P53">備註：心得以WORD繕打，親筆撰寫務必字跡工整。</text:p>
      <text:p text:style-name="P54"/>
      <text:p text:style-name="P55"><text:span text:style-name="T56">輔導老師</text:span><text:span text:style-name="T57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89618in" svg:height="0.6008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4-03T00:31:00Z</meta:creation-date>
    <dc:date>2019-04-03T00:31:00Z</dc:date>
    <meta:print-date>2019-04-03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