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854in" text:min-label-width="0.552in" text:list-level-position-and-space-mode="label-alignment">
          <style:list-level-label-alignment text:label-followed-by="listtab" fo:margin-left="1.4375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8423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9208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4576in"/>
    </style:style>
    <style:style style:name="TableColumn9" style:family="table-column">
      <style:table-column-properties style:column-width="0.4493in"/>
    </style:style>
    <style:style style:name="TableColumn10" style:family="table-column">
      <style:table-column-properties style:column-width="1.0937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1.5736in"/>
    </style:style>
    <style:style style:name="Table1" style:family="table" style:master-page-name="MP0">
      <style:table-properties style:width="6.7125in" fo:margin-left="0in" table:align="center"/>
    </style:style>
    <style:style style:name="TableRow13" style:family="table-row">
      <style:table-row-properties style:min-row-height="0.37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3F3F3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3F3F3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3F3F3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3F3F3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3F3F3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3F3F3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3F3F3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361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201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25in"/>
    </style:style>
    <style:style style:name="TableCell68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9048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986in"/>
    </style:style>
    <style:style style:name="TableCell8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 fo:text-indent="2.2361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16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>
        <style:tab-stops>
          <style:tab-stop style:type="left" style:position="5.3194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>
        <style:tab-stops>
          <style:tab-stop style:type="center" style:position="3.7305in"/>
          <style:tab-stop style:type="left" style:position="6.177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472in"/>
    </style:style>
    <style:style style:name="TableCell100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54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506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659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88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631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611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888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widows="2" fo:orphans="2" fo:text-align="center"/>
      <style:text-properties style:font-name="Calibri" style:font-name-asian="新細明體" style:font-size-complex="11pt"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崇右影藝科技大學</text:span><text:span text:style-name="T17"><text:s text:c="8"/></text:span><text:span text:style-name="T18">學年度第</text:span><text:span text:style-name="T19"><text:s text:c="5"/></text:span><text:span text:style-name="T20">學期【</text:span><text:span text:style-name="T21">輔導勵志向學金</text:span><text:span text:style-name="T22">】申請表</text:span><text:span text:style-name="T2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班級</text:p>
          </table:table-cell>
          <table:covered-table-cell/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4">
            <text:p text:style-name="P32">土地銀行帳號</text:p>
            <text:p text:style-name="P33">※無土銀帳號者請至</text:p>
            <text:p text:style-name="P34">土銀開戶</text:p>
          </table:table-cell>
          <table:covered-table-cell/>
          <table:covered-table-cell/>
          <table:covered-table-cell/>
          <table:table-cell table:style-name="TableCell35">
            <text:p text:style-name="P36">聯絡電話</text:p>
            <text:p text:style-name="P37">手機號碼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>檢<text:s text:c="8"/>附<text:s text:c="8"/>資<text:s text:c="8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>□戶口名簿A4影本<text:s text:c="9"/>（必備）<text:s text:c="2"/>□原住民學生證明</text:p>
            <text:p text:style-name="P55">□學生證正反面影本-蓋註冊章（必備）<text:s/>□重病或死亡證明<text:s text:c="4"/>□其他：</text:p>
            <text:p text:style-name="P56">□全戶<text:s text:c="2"/>年度綜合所得稅各類所得資料清單（必備）</text:p>
            <text:p text:style-name="P57">□低收入證明</text:p>
            <text:p text:style-name="P58">□中低收入證明</text:p>
            <text:p text:style-name="P59"><text:span text:style-name="T60">□</text:span><text:span text:style-name="T61">身心障礙學生及身心障礙人士子女</text:span><text:span text:style-name="T62">證明</text:span></text:p>
            <text:p text:style-name="P63"><text:span text:style-name="T64">□</text:span><text:span text:style-name="T65">特殊境遇家庭子女孫子女學生</text:span><text:span text:style-name="T66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遭<text:s text:c="4"/>遇<text:s text:c="4"/>急<text:s text:c="4"/>難<text:s text:c="4"/>原<text:s text:c="4"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1">
            <text:p text:style-name="P72">□<text:s/>學生本人發生意外事故（死亡、重傷等）。</text:p>
            <text:p text:style-name="P73">□<text:s/>家庭遭遇特殊災害（火災、水災、倒塌等）。</text:p>
            <text:p text:style-name="P74">□<text:s/>父母因失業、裁員，家庭頓失經濟來源。</text:p>
            <text:p text:style-name="P75">□<text:s/>父母離異或一方失蹤、死亡，另一方無力撫育。</text:p>
            <text:p text:style-name="P76">□<text:s/>學生本人或父母患長期疾病，無力負擔醫藥費。</text:p>
            <text:p text:style-name="P77">□<text:s/>遭父母虐待、遺棄、致無法生活於家庭。</text:p>
            <text:p text:style-name="P78"><text:span text:style-name="T79">□</text:span><text:span text:style-name="T80"><text:s/></text:span><text:span text:style-name="T81">申請人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1">
            <text:p text:style-name="P84">急難時間與原因（請導師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1">
            <text:p text:style-name="P87"><text:s text:c="62"/><text:tab/></text:p>
            <text:p text:style-name="P88"/>
            <text:p text:style-name="P89"><text:span text:style-name="T90"><text:tab/><text:s text:c="34"/></text:span><text:span text:style-name="T91"><text:s text:c="3"/></text:span><text:span text:style-name="T92">簽章：</text:span><text:span text:style-name="T93"><text:s text:c="17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家<text:s text:c="3"/>庭<text:s text:c="3"/>成<text:s text:c="3"/>員<text:s text:c="3"/>及<text:s text:c="3"/>狀<text:s text:c="3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稱謂</text:p>
          </table:table-cell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2">
            <text:p text:style-name="P108">年齡</text:p>
          </table:table-cell>
          <table:covered-table-cell/>
          <table:table-cell table:style-name="TableCell109" table:number-columns-spanned="3">
            <text:p text:style-name="P110">健康狀況</text:p>
          </table:table-cell>
          <table:covered-table-cell/>
          <table:covered-table-cell/>
          <table:table-cell table:style-name="TableCell111" table:number-columns-spanned="2">
            <text:p text:style-name="P112">單位、職業</text:p>
          </table:table-cell>
          <table:covered-table-cell/>
          <table:table-cell table:style-name="TableCell113">
            <text:p text:style-name="P114">每月收入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申請學生簽章</text:p>
          </table:table-cell>
          <table:covered-table-cell/>
          <table:covered-table-cell/>
          <table:table-cell table:style-name="TableCell144" table:number-columns-spanned="4">
            <text:p text:style-name="P145">系主任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學務長</text:p>
          </table:table-cell>
          <table:covered-table-cell/>
          <table:table-cell table:style-name="TableCell148" table:number-columns-spanned="2">
            <text:p text:style-name="P149">校長核示</text:p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 table:number-rows-spanned="3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班導師</text:p>
          </table:table-cell>
          <table:covered-table-cell/>
          <table:covered-table-cell/>
          <table:table-cell table:style-name="TableCell162" table:number-columns-spanned="4">
            <text:p text:style-name="P163">生輔組長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會計主任</text:p>
          </table:table-cell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明" style:display-name="1註明" style:family="paragraph" style:parent-style-name="內文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854in" text:min-label-width="0.552in" text:list-level-position-and-space-mode="label-alignment">
          <style:list-level-label-alignment text:label-followed-by="listtab" fo:margin-left="1.4375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meta:initial-creator>CIT</meta:initial-creator>
    <dc:creator>Fanrel Di</dc:creator>
    <meta:creation-date>2019-04-02T09:37:00Z</meta:creation-date>
    <dc:date>2019-04-02T09:37:00Z</dc:date>
    <meta:print-date>2019-04-02T0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