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0" fo:orphans="0" fo:border="0in solid #FFFFFF" fo:padding="0.4305in" style:shadow="#000000 0in 0in" fo:text-align="en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Column14" style:family="table-column">
      <style:table-column-properties style:column-width="0.0569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1.7944in" style:use-optimal-column-width="false"/>
    </style:style>
    <style:style style:name="Table11" style:family="table">
      <style:table-properties style:width="5.8069in" fo:margin-left="0in" table:align="left"/>
    </style:style>
    <style:style style:name="TableRow18" style:family="table-row">
      <style:table-row-properties style:min-row-height="0.5833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" style:family="table-row">
      <style:table-row-properties style:min-row-height="0.5833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6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olumn71" style:family="table-column">
      <style:table-column-properties style:column-width="1.4513in" style:use-optimal-column-width="false"/>
    </style:style>
    <style:style style:name="TableColumn72" style:family="table-column">
      <style:table-column-properties style:column-width="4.3555in" style:use-optimal-column-width="false"/>
    </style:style>
    <style:style style:name="Table70" style:family="table">
      <style:table-properties style:width="5.8069in" fo:margin-left="0in" table:align="left"/>
    </style:style>
    <style:style style:name="TableRow73" style:family="table-row">
      <style:table-row-properties style:min-row-height="0.7916in" style:use-optimal-row-height="false"/>
    </style:style>
    <style:style style:name="TableCell7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end"/>
    </style:style>
    <style:style style:name="T78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7F7F7F" fo:font-size="12pt" style:font-size-asian="12pt" style:font-size-complex="12pt"/>
    </style:style>
    <style:style style:name="TableRow81" style:family="table-row">
      <style:table-row-properties style:min-row-height="0.7916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8" style:family="table-row">
      <style:table-row-properties style:min-row-height="0.7916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" style:family="table-row">
      <style:table-row-properties style:min-row-height="2.0833in" style:use-optimal-row-height="false"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崇右影藝科技大學學分學程申請表</text:span></text:p>
      <text:p text:style-name="P3"><text:span text:style-name="T4">申請日期：</text:span><text:span text:style-name="T5">__</text:span><text:span text:style-name="T6">年</text:span><text:span text:style-name="T7">__</text:span><text:span text:style-name="T8">月</text:span><text:span text:style-name="T9">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程名稱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程</text:p>
            <text:p text:style-name="P26"><text:span text:style-name="T27">系科別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修讀科目</text:span></text:p>
          </table:table-cell>
          <table:table-cell table:style-name="TableCell34" table:number-columns-spanned="5">
            <text:p text:style-name="P35">1.____________ <text:s text:c="8"/>2.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人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學號</text:span></text:p>
          </table:table-cell>
          <table:covered-table-cell/>
          <table:table-cell table:style-name="TableCell45">
            <text:p text:style-name="P46"><text:bookmark-start text:name="_gjdgxs"/><text:bookmark-end text:name="_gjdgxs"/></text:p>
          </table:table-cell>
        </table:table-row>
        <table:table-row table:style-name="TableRow47">
          <table:table-cell table:style-name="TableCell48">
            <text:p text:style-name="P49"><text:span text:style-name="T50">申請人系科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班級代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制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電話</text:span>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輔導老師簽名</text:p>
          </table:table-cell>
          <table:table-cell table:style-name="TableCell76">
            <text:p text:style-name="P77"><text:span text:style-name="T78">(</text:span><text:span text:style-name="T79">審查學生是否修讀該學分學程應修課程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學程設置單位</text:p>
            <text:p text:style-name="P84"><text:span text:style-name="T85">審核人簽章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程設置單位</text:p>
            <text:p text:style-name="P91"><text:span text:style-name="T92">系主任簽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申請程序</text:span></text:p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學生跨系修讀學程，應於</text:span><text:span text:style-name="T102">開學後二週內</text:span><text:span text:style-name="T103">，向學程設置單位申請修讀學程（逾期恕不受理），經學程設置單位核定後，始得修讀。</text:span></text:p>
              </text:list-item>
              <text:list-item>
                <text:p text:style-name="P104"><text:span text:style-name="T105">依據本申請單填妥姓名、學號、就讀系</text:span><text:span text:style-name="T106">(</text:span><text:span text:style-name="T107">科、學位學程</text:span><text:span text:style-name="T108">)</text:span><text:span text:style-name="T109">、年級、電話等。</text:span></text:p>
              </text:list-item>
              <text:list-item>
                <text:p text:style-name="P110"><text:span text:style-name="T111">凡加修跨系學程之科目與學分成績及格者，畢業時方給學程專長證明書。</text:span></text:p>
              </text:list-item>
              <text:list-item>
                <text:p text:style-name="P112"><text:span text:style-name="T113">學生於規定修業年限屆滿時，仍未修足學程學分者，不得申請發給學程任何證明。</text:span></text:p>
              </text:list-item>
              <text:list-item>
                <text:p text:style-name="P114"><text:span text:style-name="T115">修習學程規定，請參照各學程相關辦法。</text:span></text:p>
              </text:list-item>
              <text:list-item>
                <text:p text:style-name="P116"><text:span text:style-name="T117">學生完成學程申請手續後，請自行影印二份，正本繳至系上存查，影本一份送教務處課務組，一份學生自存。</text:span></text:p>
              </text:list-item>
            </text:list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REL-DI</meta:initial-creator>
    <dc:creator>Fanrel Di</dc:creator>
    <meta:creation-date>2018-09-18T02:15:00Z</meta:creation-date>
    <dc:date>2018-09-18T02:15:00Z</dc:date>
    <meta:print-date>2018-09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