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6" style:parent-style-name="內文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9652in" style:use-optimal-column-width="false"/>
    </style:style>
    <style:style style:name="TableColumn10" style:family="table-column">
      <style:table-column-properties style:column-width="2.16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3451in" style:use-optimal-column-width="false"/>
    </style:style>
    <style:style style:name="Table8" style:family="table">
      <style:table-properties style:width="6.659in" fo:margin-left="0in" table:align="center"/>
    </style:style>
    <style:style style:name="TableRow13" style:family="table-row">
      <style:table-row-properties style:min-row-height="0.444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widows="2" fo:orphans="2" fo:text-align="justify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2" fo:orphans="2" fo:text-align="center" fo:margin-left="0.0402in" fo:text-indent="0.08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 fo:margin-left="0.1652in">
        <style:tab-stops/>
      </style:paragraph-properties>
      <style:text-properties style:font-name="標楷體" style:font-name-asian="標楷體" style:font-name-complex="標楷體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 fo:text-align="justify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justify" fo:margin-left="0.1in">
        <style:tab-stops/>
      </style:paragraph-properties>
      <style:text-properties style:font-name="標楷體" style:font-name-asian="標楷體" style:font-name-complex="標楷體" fo:color="#CC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widows="2" fo:orphans="2" fo:text-align="center" fo:margin-left="0.0402in" fo:text-indent="0.08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widows="2" fo:orphans="2" fo:text-align="justify" fo:margin-left="0.1652in">
        <style:tab-stops/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widows="2" fo:orphans="2" fo:text-align="justify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widows="2" fo:orphans="2" fo:text-align="center" fo:margin-left="0.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widows="2" fo:orphans="2" fo:text-align="center" fo:margin-left="0.0402in" fo:text-indent="0.08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widows="2" fo:orphans="2" fo:text-align="justify" fo:margin-left="0.02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6.0694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margin-left="0.063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border="0in solid #FFFFFF" fo:padding="0.4305in" style:shadow="#000000 0in 0in" fo:text-align="justify" fo:line-height="158%" fo:margin-left="0.7048in" fo:text-indent="-0.4562in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TableColumn59" style:family="table-column">
      <style:table-column-properties style:column-width="2.2965in" style:use-optimal-column-width="false"/>
    </style:style>
    <style:style style:name="TableColumn60" style:family="table-column">
      <style:table-column-properties style:column-width="2.0993in" style:use-optimal-column-width="false"/>
    </style:style>
    <style:style style:name="TableColumn61" style:family="table-column">
      <style:table-column-properties style:column-width="2.1986in" style:use-optimal-column-width="false"/>
    </style:style>
    <style:style style:name="Table58" style:family="table">
      <style:table-properties style:width="6.5944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69" style:family="table-row">
      <style:table-row-properties style:min-row-height="0.6388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98in" fo:padding-bottom="0in" fo:padding-right="0.0798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border="0in solid #FFFFFF" fo:padding="0.4305in" style:shadow="#000000 0in 0in" fo:text-align="justify" fo:line-height="158%" fo:margin-left="0.7048in" fo:text-indent="-0.4562in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影藝科技大學通識教育中心</text:span><draw:custom-shape svg:x="6.01389in" svg:y="0.26389in" svg:width="1.31181in" svg:height="0.39583in" draw:z-index="251658240" draw:id="id0" draw:style-name="a0" draw:name="手繪多邊形 1" text:anchor-type="paragraph"><svg:title/><svg:desc/><text:p text:style-name="內文"><text:span text:style-name="T3">106.08.01</text:span><text:span text:style-name="T4">修訂</text:span><text:span text:style-name="T5">1</text:span></text:p><draw:enhanced-geometry draw:type="non-primitive" svg:viewBox="0 0 1189990 352425" draw:enhanced-path="M 0 0 L 0 352425 1189990 352425 11899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"/><draw:equation draw:name="f7" draw:formula="?f4 / 3524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"><text:span text:style-name="T7">微學分研修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科班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<text:s text:c="4"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電<text:s text:c="3"/>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>
            <text:p text:style-name="P35"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table-cell table:style-name="TableCell41">
            <text:p text:style-name="P42">預計完成學年度</text:p>
          </table:table-cell>
          <table:table-cell table:style-name="TableCell43">
            <text:p text:style-name="P44"><text:span text:style-name="T45">　　　</text:span><text:span text:style-name="T46">學年　第</text:span><text:span text:style-name="T47">　　</text:span><text:span text:style-name="T48">學期</text:span></text:p>
          </table:table-cell>
        </table:table-row>
        <table:table-row table:style-name="TableRow49">
          <table:table-cell table:style-name="TableCell50">
            <text:p text:style-name="P51"><text:bookmark-start text:name="_gjdgxs"/><text:bookmark-end text:name="_gjdgxs"/>修習目的簡述</text:p>
            <text:p text:style-name="P52"/>
          </table:table-cell>
          <table:table-cell table:style-name="TableCell53" table:number-columns-spanned="3">
            <text:p text:style-name="P54"/>
            <text:p text:style-name="P55"/>
            <text:p text:style-name="P56"/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人簽名</text:p>
          </table:table-cell>
          <table:table-cell table:style-name="TableCell65">
            <text:p text:style-name="P66">系主任簽章</text:p>
          </table:table-cell>
          <table:table-cell table:style-name="TableCell67">
            <text:p text:style-name="P68">通識中心主任簽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REL-DI</meta:initial-creator>
    <dc:creator>Fanrel Di</dc:creator>
    <meta:creation-date>2018-09-18T02:14:00Z</meta:creation-date>
    <dc:date>2018-09-18T02:14:00Z</dc:date>
    <meta:print-date>2018-09-18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